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oekweit-oord 24, intrekken omgevingsvergunning 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aanvraag OV17063 ingetrokken voor het bouwen van een garage aan Boekweit-oord 24 in Houten. </text:p>
            <text:p text:style-name="common-al">De verzenddatum van het besluit is 21 november 2023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0850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0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0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Boekweit-oord 24, intrekken omgevingsvergunning bouwen garage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501</meta:user-defined>
    <meta:user-defined meta:name="OVERHEIDop.GmbID/DC.identifier">gmb-2023-508501</meta:user-defined>
    <meta:user-defined meta:name="OVERHEIDop.versieInformatie"/>
  </office:meta>
</office:document-meta>
</file>