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3-1-1">
      <style:table-column-properties/>
    </style:style>
    <style:style style:family="table-column" style:parent-style-name="colspec" style:name="id1-3-2-4-93-1-2">
      <style:table-column-properties/>
    </style: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text:list-style style:name="id1-3-2-4-100-1-4-3-2-2">
      <text:list-level-style-bullet text:bullet-char="–" text:level="1">
        <style:list-level-properties text:min-label-width="10mm"/>
      </text:list-level-style-bullet>
    </text:list-style>
    <text:list-style style:name="id1-3-2-4-100-1-4-3-2-2-1">
      <text:list-level-style-bullet text:bullet-char="–" text:level="1">
        <style:list-level-properties text:min-label-width="10mm"/>
      </text:list-level-style-bullet>
    </text:list-style>
    <text:list-style style:name="id1-3-2-4-100-1-4-3-2-2-2">
      <text:list-level-style-bullet text:bullet-char="–" text:level="1">
        <style:list-level-properties text:min-label-width="10mm"/>
      </text:list-level-style-bullet>
    </text:list-style>
    <text:list-style style:name="id1-3-2-4-100-1-4-3-2-2-3">
      <text:list-level-style-bullet text:bullet-char="–" text:level="1">
        <style:list-level-properties text:min-label-width="10mm"/>
      </text:list-level-style-bullet>
    </text:list-style>
    <text:list-style style:name="id1-3-2-4-100-1-4-3-2-2-4">
      <text:list-level-style-bullet text:bullet-char="–" text:level="1">
        <style:list-level-properties text:min-label-width="10mm"/>
      </text:list-level-style-bullet>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text:list-style style:name="id1-3-2-4-104-1-4-3-2-2">
      <text:list-level-style-bullet text:bullet-char="–" text:level="1">
        <style:list-level-properties text:min-label-width="10mm"/>
      </text:list-level-style-bullet>
    </text:list-style>
    <text:list-style style:name="id1-3-2-4-104-1-4-3-2-2-1">
      <text:list-level-style-bullet text:bullet-char="–" text:level="1">
        <style:list-level-properties text:min-label-width="10mm"/>
      </text:list-level-style-bullet>
    </text:list-style>
    <text:list-style style:name="id1-3-2-4-104-1-4-3-2-2-2">
      <text:list-level-style-bullet text:bullet-char="–" text:level="1">
        <style:list-level-properties text:min-label-width="10mm"/>
      </text:list-level-style-bullet>
    </text:list-style>
    <text:list-style style:name="id1-3-2-4-104-1-4-3-2-2-3">
      <text:list-level-style-bullet text:bullet-char="–" text:level="1">
        <style:list-level-properties text:min-label-width="10mm"/>
      </text:list-level-style-bullet>
    </text:list-style>
    <text:list-style style:name="id1-3-2-4-104-1-4-3-2-2-4">
      <text:list-level-style-bullet text:bullet-char="–" text:level="1">
        <style:list-level-properties text:min-label-width="10mm"/>
      </text:list-level-style-bullet>
    </text:list-style>
    <text:list-style style:name="id1-3-2-4-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anpassing milieuregels Bruidsschat gemeente Valkenswaard 2024</text:p>
      <text:section text:name="regeling_id1-3-2" text:style-name="regeling">
        <text:section text:name="aanhef_id1-3-2-1" text:style-name="aanhef">
          <text:section text:name="preambule_id1-3-2-1-1" text:style-name="preambule">
            <text:p text:style-name="al">Burgemeester en wethouders van Valkenswaard,</text:p>
            <text:p text:style-name="al"/>
            <text:p text:style-name="al">Gelet op artikel 4.81, eerste lid, Algemene wet bestuursrecht; </text:p>
            <text:p text:style-name="al"/>
            <text:p text:style-name="al">I. <text:span text:style-name="nadrukondlijn">Gelet op:</text:span></text:p>
            <text:p text:style-name="al"/>
            <text:list text:style-name="id1-3-2-1-1-7">
              <text:list-item text:style-override="id1-3-2-1-1-7-1">
                <text:number>■</text:number>
                <text:p text:style-name="al">Onderstaande besluiten:</text:p>
                <text:list text:style-name="id1-3-2-1-1-7-1-3">
                  <text:list-item text:style-override="id1-3-2-1-1-7-1-3-1">
                    <text:number>1.</text:number>
                    <text:p text:style-name="al">Invoeringsbesluit Omgevingswet (Stb. 2020, 400) </text:p>
                  </text:list-item>
                  <text:list-item text:style-override="id1-3-2-1-1-7-1-3-2">
                    <text:number>2.</text:number>
                    <text:p text:style-name="al">Aanvullingsbesluit geluid Omgevingswet (Stb. 2020, 557) </text:p>
                  </text:list-item>
                  <text:list-item text:style-override="id1-3-2-1-1-7-1-3-3">
                    <text:number>3.</text:number>
                    <text:p text:style-name="al">Aanvullingsbesluit bodem Omgevingswet (Stb. 2021-98) en de verbeteringen ervan (Stb. 2021-98-n1)</text:p>
                  </text:list-item>
                  <text:list-item text:style-override="id1-3-2-1-1-7-1-3-4">
                    <text:number>4.</text:number>
                    <text:p text:style-name="al">Verzamelbesluit Omgevingswet 2022 (Stb 2022, 172)</text:p>
                  </text:list-item>
                  <text:list-item text:style-override="id1-3-2-1-1-7-1-3-5">
                    <text:number>5.</text:number>
                    <text:p text:style-name="al">Besluit tot wijziging van het Activiteitenbesluit milieubeheer en enkele besluiten op grond van de Omgevingswet (tijdelijke overbruggingsregeling windturbineparken) (Stb. 2022, 181)</text:p>
                  </text:list-item>
                  <text:list-item text:style-override="id1-3-2-1-1-7-1-3-6">
                    <text:number>6.</text:number>
                    <text:p text:style-name="al">Besluit kwaliteit leefomgeving (Stb. 2018, 292)</text:p>
                  </text:list-item>
                </text:list>
              </text:list-item>
              <text:list-item text:style-override="id1-3-2-1-1-7-2">
                <text:number>■</text:number>
                <text:p text:style-name="al">Het gegeven dat regels uit genoemde besluiten 1 t/m 5 bij de inwerkingtreding van de Omgevingswet worden overgeheveld van het Rijk naar de gemeenten; hierna te noemen “de Bruidsschat”;</text:p>
              </text:list-item>
            </text:list>
            <text:p text:style-name="al">II. <text:span text:style-name="nadrukondlijn">Overwegende dat:</text:span></text:p>
            <text:p text:style-name="al"/>
            <text:list text:style-name="id1-3-2-1-1-10">
              <text:list-item text:style-override="id1-3-2-1-1-10-1">
                <text:number>■</text:number>
                <text:p text:style-name="al">er strijdigheden zitten tussen milieuregels uit het Besluit kwaliteit leefomgeving en de “Bruidsschatregels” voor bepaalde milieubelastende activiteiten;</text:p>
              </text:list-item>
              <text:list-item text:style-override="id1-3-2-1-1-10-2">
                <text:number>■</text:number>
                <text:p text:style-name="al">er hierdoor onduidelijkheid bestaat over de geldigheid van regels voor zowel initiatiefnemers als de gemeentelijke organisatie;</text:p>
              </text:list-item>
              <text:list-item text:style-override="id1-3-2-1-1-10-3">
                <text:number>■</text:number>
                <text:p text:style-name="al">dit de toepasbaarheid van deze regels in de vergunningverlening en het toezicht en handhaving niet ten goede komt;</text:p>
              </text:list-item>
              <text:list-item text:style-override="id1-3-2-1-1-10-4">
                <text:number>■</text:number>
                <text:p text:style-name="al">de instructieregels uit het Besluit kwaliteit leefomgeving gevolgd moeten worden bij het opstellen van het omgevingsplan;</text:p>
              </text:list-item>
              <text:list-item text:style-override="id1-3-2-1-1-10-5">
                <text:number>■</text:number>
                <text:p text:style-name="al">de gemeente Valkenswaard per 1 januari 2024 alleen nog maar een tijdelijk omgevingsplan van rijkswege krijgt met deze strijdige regels;</text:p>
              </text:list-item>
              <text:list-item text:style-override="id1-3-2-1-1-10-6">
                <text:number>■</text:number>
                <text:p text:style-name="al">indien er na 1 januari 2024 initiatieven worden ingediend die niet passen in het tijdelijk deel van het omgevingsplan er getoetst moet worden aan het Besluit kwaliteit leefomgeving;</text:p>
              </text:list-item>
              <text:list-item text:style-override="id1-3-2-1-1-10-7">
                <text:number>■</text:number>
                <text:p text:style-name="al">het om die reden noodzakelijk is de bruidsschatregels voor milieubelastende activiteiten te laten aansluiten op de instructieregels uit het Besluit kwaliteit leefomgeving,</text:p>
              </text:list-item>
              <text:list-item text:style-override="id1-3-2-1-1-10-8">
                <text:number>■</text:number>
                <text:p text:style-name="al">de raad bij besluit van 15 december 2022 deze bevoegdheid heeft gedelegeerd aan burgemeester en wethouders,</text:p>
              </text:list-item>
            </text:list>
            <text:p text:style-name="al">
            <text:span text:style-name="nadrukondlijn">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afwijking van en in aanvulling op de begripsbepalingen in bijlage I van de Bruidsschat gelden onderstaande begripsbepalingen:</text:p>
            <text:p text:style-name="al"/>
            <text:p text:style-name="al">
            <text:span text:style-name="nadrukcur">geurgevoelig object</text:span>: geurgevoelig gebouw</text:p>
            <text:p text:style-name="al">
            <text:span text:style-name="nadrukcur">geurgevoelig gebouw</text:span>: “gebouw, bestemd voor en blijkens aard, indeling en inrichting geschikt om te worden gebruikt voor menselijk wonen of menselijk verblijf en die daarvoor permanent of een daarmee vergelijkbare wijze van gebruik, wordt gebruikt”.</text:p>
            <text:p text:style-name="al">
            <text:span text:style-name="nadrukcur">Bebouwingscontour</text:span>: het gebied dat begrensd wordt door aaneengesloten bebouwing, overwegend een woon- en verblijfsfunctie heeft en waarin (dus) veel mensen per oppervlakte-eenheid daadwerkelijk wonen of verblijven</text:p>
            <text:p text:style-name="al">
            <text:span text:style-name="nadrukcur">aanvaardbaar niveau geurhinder</text:span>: de mate van geurhinder waarbij maximaal 15% gehinderden aanwezig zijn en/of een maximale geurbelasting van 13 geureenheden wordt berekend op een geurgevoelig gebouw.</text:p>
          </text:section>
          <text:section text:name="artikel_id1-3-2-2-2" text:style-name="artikel">
            <text:p text:style-name="artikel_kop_titel"><text:span text:style-name="artikel_kop_label">Artikel</text:span> <text:span text:style-name="artikel_kop_nr">2</text:span> Toepassingsgebied </text:p>
            <text:p text:style-name="al">Burgemeester en wethouders wijzigen de artikelen 22.55, 22.65, 22.69, 22.84, 22.90 tot en met 22.105 en 22.114 tot en met 22.120, 22.122 tot en met 22.124, 22.200, en 22.201 van de Bruidsschat volgens bijlage I bij dit besluit;</text:p>
          </text:section>
          <text:section text:name="artikel_id1-3-2-2-3" text:style-name="artikel">
            <text:p text:style-name="artikel_kop_titel"><text:span text:style-name="artikel_kop_label">Artikel</text:span> <text:span text:style-name="artikel_kop_nr">3</text:span> Aanhef</text:p>
            <text:p text:style-name="al">Dit besluit wordt aangehaald als “beleidsregel aanpassing milieuregels bruidsschat gemeente Valkenswaard 2024”</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anuari 2024. </text:p>
          </text:section>
        </text:section>
        <text:section text:name="regeling-sluiting_id1-3-2-3" text:style-name="regeling-sluiting">
          <text:section text:name="ondertekening_id1-3-2-3-1">
            <text:p><text:span text:style-name="functie">Burgemeester en wethouders van Valkenswaard,</text:span></text:p>
          </text:section>
          <text:section text:name="ondertekening_id1-3-2-3-2">
            <text:p><text:span text:style-name="functie"/></text:p>
            <text:p><text:span text:style-name="functie"/></text:p>
            <text:p><text:span text:style-name="functie">de burgemeester, </text:span></text:p>
            <text:p><text:span text:style-name="functie">drs. A.B.A.M. Ederveen </text:span></text:p>
          </text:section>
          <text:section text:name="ondertekening_id1-3-2-3-3">
            <text:p><text:span text:style-name="functie"/></text:p>
            <text:p><text:span text:style-name="functie"/></text:p>
            <text:p><text:span text:style-name="functie">de secretaris,</text:span></text:p>
            <text:p><text:span text:style-name="functie">drs. W.S.J.A. Weeterings MBA</text:span></text:p>
          </text:section>
        </text:section>
        <text:section text:name="bijlage_id1-3-2-4" text:style-name="bijlage">
          <text:p text:style-name="bijlage_top"/>
          <text:p text:style-name="hoofdstuk_kop"><text:span text:style-name="label">Bijlage</text:span> <text:span text:style-name="nr">I</text:span> bij beleidsregel aanpassing milieuregels Bruidsschat 2023</text:p>
          <text:p text:style-name="al"/>
          <text:p text:style-name="al">
          <text:span text:style-name="nadrukvet">Artikel 22.55 Toepassingsbereik: eerbiedigende werking </text:span>
        </text:p>
          <text:list text:style-name="id1-3-2-4-4">
            <text:list-item text:style-override="id1-3-2-4-4-1">
              <text:number>1.</text:number>
              <text:p text:style-name="al">In afwijking van artikel 22.54, tweede lid, onder b, is deze paragraaf ook van toepassing op het geluid door een activiteit op of in een geluidgevoelig gebouw, dat is toegelaten voor een duur van niet meer dan tien jaar: </text:p>
              <text:list text:style-name="id1-3-2-4-4-1-3">
                <text:list-item text:style-override="id1-3-2-4-4-1-3-1">
                  <text:number>a.</text:number>
                  <text:p text:style-name="al">in het tijdelijke deel van dit omgevingsplan, bedoeld in artikel 22.1, onder a, van de Omgevingswet; of </text:p>
                </text:list-item>
                <text:list-item text:style-override="id1-3-2-4-4-1-3-2">
                  <text:number>b.</text:number>
                  <text:p text:style-name="al">in een omgevingsvergunning voor een omgevingsplanactiviteit die is aangevraagd voor de inwerkingtreding van de Omgevingswet. </text:p>
                </text:list-item>
              </text:list>
            </text:list-item>
            <text:list-item text:style-override="id1-3-2-4-4-2">
              <text:number>2.</text:number>
              <text:p text:style-name="al">In afwijking van artikel 22.54 is deze paragraaf niet van toepassing op het geluid door een activiteit op of in een geluidgevoelig gebouw dat nog niet aanwezig is als: </text:p>
              <text:list text:style-name="id1-3-2-4-4-2-3">
                <text:list-item text:style-override="id1-3-2-4-4-2-3-1">
                  <text:number>a.</text:number>
                  <text:p text:style-name="al">de activiteit al werd verricht voor de inwerkingtreding van de Omgevingswet en op een locatie is toegelaten op grond van: </text:p>
                  <text:list text:style-name="id1-3-2-4-4-2-3-1-3">
                    <text:list-item text:style-override="id1-3-2-4-4-2-3-1-3-1">
                      <text:number>1)</text:number>
                      <text:p text:style-name="al">het tijdelijke deel van dit omgevingsplan, bedoeld in artikel 22.1, onder a, van de Omgevingswet; of </text:p>
                    </text:list-item>
                    <text:list-item text:style-override="id1-3-2-4-4-2-3-1-3-2">
                      <text:number>2)</text:number>
                      <text:p text:style-name="al">een omgevingsvergunning voor een omgevingsplanactiviteit die is aangevraagd voor de inwerkingtreding van de Omgevingswet; en </text:p>
                    </text:list-item>
                  </text:list>
                </text:list-item>
                <text:list-item text:style-override="id1-3-2-4-4-2-3-2">
                  <text:number>b.</text:number>
                  <text:p text:style-name="al">het geluidgevoelig gebouw mag worden gebouwd op grond van: </text:p>
                  <text:list text:style-name="id1-3-2-4-4-2-3-2-3">
                    <text:list-item text:style-override="id1-3-2-4-4-2-3-2-3-1">
                      <text:number>1)</text:number>
                      <text:p text:style-name="al">het tijdelijke deel van dit omgevingsplan, bedoeld in artikel 22.1, onder a, van de Omgevingswet; of </text:p>
                    </text:list-item>
                    <text:list-item text:style-override="id1-3-2-4-4-2-3-2-3-2">
                      <text:number>2)</text:number>
                      <text:p text:style-name="al">een omgevingsvergunning voor een omgevingsplanactiviteit die is aangevraagd voor de inwerkingtreding van de Omgevingswet. </text:p>
                    </text:list-item>
                  </text:list>
                </text:list-item>
              </text:list>
            </text:list-item>
            <text:list-item text:style-override="id1-3-2-4-4-3">
              <text:number>3.</text:number>
              <text:p text:style-name="al">Op een geluidgevoelig gebouw dat in het omgevingsplan of een omgevingsvergunning voor een omgevingsplanactiviteit is ingesloten voor een duur van niet meer dan tien jaar is deze paragraaf niet van toepassing.</text:p>
            </text:list-item>
          </text:list>
          <text:p text:style-name="al">
          <text:span text:style-name="nadrukvet">Artikel 22.65 Geluid: waarden voor geluidgevoelige gebouwen: agrarische activiteit, niet</text:span> <text:span text:style-name="nadrukvet">zijnde een glastuinbouwbedrijf dat is gelegen in een glastuinbouwgebied </text:span></text:p>
          <text:list text:style-name="id1-3-2-4-6">
            <text:list-item text:style-override="id1-3-2-4-6-1">
              <text:number>1.</text:number>
              <text:p text:style-name="al">Met het oog op het voorkomen of het beperken van geluidhinder is, in afwijking van artikel 22.63, eerste lid, het geluid door een activiteit waarvan agrarische activiteiten de kern vormen, maar dat geen glastuinbouwbedrijf is dat is gelegen in een glastuinbouwgebied, op een geluidgevoelig gebouw, niet hoger dan de waarde, bedoeld in tabel 22.3.5. </text:p>
            </text:list-item>
          </text:list>
          <text:p text:style-name="al">
          <text:span text:style-name="nadrukvet">Tabel 22.3.5 Waarde voor geluid op een geluidgevoelig gebouw door een agrarische activiteit, niet zijnde een glastuinbouwbedrijf dat is gelegen in een glastuinbouwgebied</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ngtijdgemiddelde beoordelingsniveau Lar,lt veroorzaakt door de vast opgestelde installaties en toestell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Maximaal geluidniveau LA max veroorzaakt door aandrijfgeluid van transportmidd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Maximaal geluidniveau LA max veroorzaakt door andere piekgelu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5 dB(A)</text:p>
                </table:table-cell>
              </table:table-row>
            </table:table>
            <text:p text:style-name="table_bottom"/>
          </text:section>
          <text:p text:style-name="al"/>
          <text:list text:style-name="id1-3-2-4-10">
            <text:list-item text:style-override="id1-3-2-4-10-1">
              <text:number>2.</text:number>
              <text:p text:style-name="al">Met het oog op het voorkomen of het beperken van geluidhinder is, in afwijking van artikel 22.63, derde lid, het geluid door een activiteit waarvan agrarische activiteiten de kern vormen, maar dat geen glastuinbouwbedrijf is dat is gelegen in een glastuinbouwgebied, in geluidgevoelige ruimten binnen een in- of aanpandig geluidgevoelig gebouw, niet hoger dan de waarde, bedoeld in tabel 22.3.6. </text:p>
            </text:list-item>
          </text:list>
          <text:p text:style-name="al">
          <text:span text:style-name="nadrukvet">Tabel 22.3.6 Waarde voor geluid in geluidgevoelige ruimten in- of aanpandige geluidgevoelige gebouwen, door een agrarische activiteit, niet zijnde een glastuinbouwbedrijf dat is gelegen in een glastuinbouwgebied</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ngtijdgemiddelde beoordelingsniveau Lar,lt veroorzaakt door de vast opgestelde installaties en toestell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Maximaal geluidniveau LA max veroorzaakt door aandrijfgeluid van transportmidd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Maximaal geluidniveau LA max veroorzaakt door andere piekgelu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5 dB(A)</text:p>
                </table:table-cell>
              </table:table-row>
            </table:table>
            <text:p text:style-name="table_bottom"/>
          </text:section>
          <text:p text:style-name="al"/>
          <text:list text:style-name="id1-3-2-4-14">
            <text:list-item text:style-override="id1-3-2-4-14-1">
              <text:number>3.</text:number>
              <text:p text:style-name="al">Bij het bepalen van het maximaal geluidniveau (LAmax), bedoeld in het eerste en tweede lid, blijft buiten beschouwing het geluid als gevolg van: </text:p>
              <text:list text:style-name="id1-3-2-4-14-1-3">
                <text:list-item text:style-override="id1-3-2-4-14-1-3-1">
                  <text:number>a.</text:number>
                  <text:p text:style-name="al">laden en lossen en het in- en uitrijden van landbouwtractoren of motorvoertuigen met beperkte snelheid, in de periode tussen 06.00 uur en 19.00 uur; </text:p>
                </text:list-item>
                <text:list-item text:style-override="id1-3-2-4-14-1-3-2">
                  <text:number>b.</text:number>
                  <text:p text:style-name="al">laden en lossen in de periode tussen 19.00 uur en 06.00 uur, voor zover dat ten hoogste één keer in die periode plaatsvindt; en </text:p>
                </text:list-item>
                <text:list-item text:style-override="id1-3-2-4-14-1-3-3">
                  <text:number>c.</text:number>
                  <text:p text:style-name="al">het wassen van kasdekken in de periode tussen 19.00 uur en 6.00 uur. </text:p>
                </text:list-item>
              </text:list>
            </text:list-item>
            <text:list-item text:style-override="id1-3-2-4-14-2">
              <text:number>4.</text:number>
              <text:p text:style-name="al">Geluidbelasting door activiteiten met gebruiksruimte, anders dan wonen, die in strijd is met een daarvoor in deze afdeling gestelde regel en aantoonbaar en rechtmatig bestond op het moment van de inwerkingtreding van deze regel, kan worden ingezet na inwerkingtreding van die regel, tenzij in dit omgevingsplan anders bepaald.</text:p>
            </text:list-item>
            <text:list-item text:style-override="id1-3-2-4-14-3">
              <text:number>5.</text:number>
              <text:p text:style-name="al">Bij het verrichten van een activiteit is het geluid niet meer dan de waarden zoals bedoeld in onderstaande tabel.</text:p>
            </text:list-item>
          </text:list>
          <text:p text:style-name="al">
          <text:span text:style-name="nadrukvet">Tabel 22.3.7 Standaardwaarde toelaatbaar geluid op een geluidgevoelig gebouw</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ngtijdgemiddelde beoordelingsniveau Lar,lt als gevolg van activiteit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Maximaal geluidniveau LA max veroorzaakt door aandrijfgeluid van transportmidd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Maximaal geluidniveau LA max veroorzaakt door andere piekgelu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5 dB(A)</text:p>
                </table:table-cell>
              </table:table-row>
            </table:table>
            <text:p text:style-name="table_bottom"/>
          </text:section>
          <text:p text:style-name="al"/>
          <text:p text:style-name="al">
          <text:span text:style-name="nadrukvet">Artikel 22.69 Geluid: eerbiedigende werking </text:span>
        </text:p>
          <text:list text:style-name="id1-3-2-4-19">
            <text:list-item text:style-override="id1-3-2-4-19-1">
              <text:number>1.</text:number>
              <text:p text:style-name="al">Voor een activiteit waarop artikel 2.17a, derde lid, van het Activiteitenbesluit milieubeheer, zoals dat besluit luidde voor de inwerkingtreding van de Omgevingswet, van toepassing was, blijven het eerste en tweede lid van dat artikel gelden. </text:p>
            </text:list-item>
            <text:list-item text:style-override="id1-3-2-4-19-2">
              <text:number>2.</text:number>
              <text:p text:style-name="al">Voor een activiteit waarop artikel 2.17a, zesde lid, van het Activiteitenbesluit milieubeheer, zoals dat besluit luidde voor de inwerkingtreding van de Omgevingswet, van toepassing was, blijft dat lid gelden.</text:p>
            </text:list-item>
            <text:list-item text:style-override="id1-3-2-4-19-3">
              <text:number>3.</text:number>
              <text:p text:style-name="al">Geluidbelasting door activiteiten met gebruiksruimte, anders dan wonen, die in strijd is met een daarvoor in deze afdeling gestelde regel en aantoonbaar en rechtmatig bestond op het moment van de inwerkingtreding van die regel kan voortgezet worden, tenzij anders bepaald in dit omgevingsplan. </text:p>
            </text:list-item>
          </text:list>
          <text:p text:style-name="al">
          <text:span text:style-name="nadrukvet">Artikel 22.84 Toepassingsbereik: eerbiedigende werking </text:span>
        </text:p>
          <text:p text:style-name="al">In afwijking van artikel 22.83, tweede lid, onder b, is deze paragraaf ook van toepassing op trillingen in een frequentie van 1 tot 80 Hz door een activiteit in een trillinggevoelige ruimte van een trillinggevoelig gebouw dat is toegelaten voor een duur van niet meer dan tien jaar: </text:p>
          <text:list text:style-name="id1-3-2-4-22">
            <text:list-item text:style-override="id1-3-2-4-22-1">
              <text:number>a.</text:number>
              <text:p text:style-name="al">in het tijdelijke deel van dit omgevingsplan, bedoeld in artikel 22.1, onder a, van de Omgevingswet; of </text:p>
            </text:list-item>
            <text:list-item text:style-override="id1-3-2-4-22-2">
              <text:number>b.</text:number>
              <text:p text:style-name="al">in een omgevingsvergunning voor een omgevingsplanactiviteit die is aangevraagd voor de inwerkingtreding van de Omgevingswet. </text:p>
            </text:list-item>
          </text:list>
          <text:p text:style-name="al">
          <text:span text:style-name="nadrukvet">Artikel 22.90 Toepassingsbereik </text:span>
        </text:p>
          <text:list text:style-name="id1-3-2-4-24">
            <text:list-item text:style-override="id1-3-2-4-24-1">
              <text:number>1.</text:number>
              <text:p text:style-name="al">Deze paragraaf is van toepassing op de geur door een activiteit op een geurgevoelig gebouw.</text:p>
            </text:list-item>
            <text:list-item text:style-override="id1-3-2-4-24-2">
              <text:number>2.</text:number>
              <text:p text:style-name="al">In afwijking van het eerste lid zijn de waarden, bedoeld in de paragrafen 22.3.6.2 en 22.3.6.5, en de afstanden, bedoeld in de paragrafen 22.3.6.2 en 22.3.6.4 en artikel 22.245, niet van toepassing op de geur door een activiteit op een geurgevoelig gebouw dat is toegelaten voor een duur van minder dan 10 jaar.</text:p>
            </text:list-item>
          </text:list>
          <text:p text:style-name="al">
          <text:span text:style-name="nadrukvet">Artikel 22.91 Toepassingsbereik: eerbiedigende werking </text:span>
        </text:p>
          <text:list text:style-name="id1-3-2-4-26">
            <text:list-item text:style-override="id1-3-2-4-26-1">
              <text:number>1.</text:number>
              <text:p text:style-name="al">In afwijking van artikel 22.90, tweede lid, zijn de waarden, bedoeld in de paragrafen 22.3.6.2 en 22.3.6.5, en de afstanden, bedoeld in de paragrafen 22.3.6.2 en 22.3.6.4 en artikel 22.245, ook van toepassing op de geur door een activiteit op een geurgevoelig gebouw dat voor een duur van niet meer dan tien jaar is toegelaten. </text:p>
            </text:list-item>
            <text:list-item text:style-override="id1-3-2-4-26-2">
              <text:number>2.</text:number>
              <text:p text:style-name="al">De waarden, bedoeld in de paragrafen 22.3.6.2 en 22.3.6.5, en de afstanden, bedoeld in de paragrafen 22.3.6.2 en 22.3.6.4 en artikel 22.245, zijn ook van toepassing op de geur door een activiteit op een geurgevoelig gebouw dat nog niet aanwezig is maar mag worden gebouwd op grond van: </text:p>
              <text:list text:style-name="id1-3-2-4-26-2-3">
                <text:list-item text:style-override="id1-3-2-4-26-2-3-1">
                  <text:number>a.</text:number>
                  <text:p text:style-name="al">het tijdelijke deel van dit omgevingsplan, bedoeld in artikel 22.1, onder a, van de Omgevingswet; of </text:p>
                </text:list-item>
                <text:list-item text:style-override="id1-3-2-4-26-2-3-2">
                  <text:number>b.</text:number>
                  <text:p text:style-name="al">een omgevingsvergunning voor een omgevingsplanactiviteit die is aangevraagd voor de inwerkingtreding van de Omgevingswet. </text:p>
                </text:list-item>
              </text:list>
            </text:list-item>
          </text:list>
          <text:p text:style-name="al">
          <text:span text:style-name="nadrukvet">Artikel 22.92 Geur: waar waarden en tot waar afstanden gelden </text:span>
        </text:p>
          <text:p text:style-name="al">De waarden, bedoeld in de paragrafen 22.3.6.2 en 22.3.6.5, en de afstanden, bedoeld in de paragrafen 22.3.6.2 en 22.3.6.4 en artikel 22.245, voor de geur door een activiteit op een geurgevoelig gebouw gelden: </text:p>
          <text:list text:style-name="id1-3-2-4-29">
            <text:list-item text:style-override="id1-3-2-4-29-1">
              <text:number>a.</text:number>
              <text:p text:style-name="al">als het gaat om een geurgevoelig gebouw: op of tot de gevel; </text:p>
            </text:list-item>
            <text:list-item text:style-override="id1-3-2-4-29-2">
              <text:number>b.</text:number>
              <text:p text:style-name="al">als het gaat om een nieuw te bouwen geurgevoelig gebouw: op of tot de locatie waar een gevel mag komen; en </text:p>
            </text:list-item>
            <text:list-item text:style-override="id1-3-2-4-29-3">
              <text:number>c.</text:number>
              <text:p text:style-name="al">in afwijking van de onderdelen a en b, als het gaat om een woonschip of woonwagen: op of tot de begrenzing van de locatie voor het plaatsen van het woonschip of de woonwagen. </text:p>
            </text:list-item>
          </text:list>
          <text:p text:style-name="al">
          <text:span text:style-name="nadrukvet">Artikel 22.93 Geur: functionele binding </text:span>
        </text:p>
          <text:p text:style-name="al">De waarden, bedoeld in de paragrafen 22.3.6.2 en 22.3.6.5, en de afstanden, bedoeld in de paragrafen 22.3.6.2 en 22.3.6.4 en artikel 22.245, zijn niet van toepassing als het geurgevoelig gebouw een functionele binding heeft met de activiteit. </text:p>
          <text:p text:style-name="al"/>
          <text:p text:style-name="al">
          <text:span text:style-name="nadrukvet">Artikel 22.94 Geur: voormalige functionele binding </text:span>
        </text:p>
          <text:p text:style-name="al">Bij een activiteit zijn de waarden, bedoeld in paragraaf 22.3.6.2, en de afstanden, bedoeld in de paragrafen 22.3.6.2 en 22.3.6.4 en artikel 22.245, ook van toepassing op een geurgevoelig gebouw dat: </text:p>
          <text:list text:style-name="id1-3-2-4-35">
            <text:list-item text:style-override="id1-3-2-4-35-1">
              <text:number>a.</text:number>
              <text:p text:style-name="al">op grond van het tijdelijke deel van dit omgevingsplan, bedoeld in artikel 22.1, onder a, van de Omgevingswet, of een omgevingsvergunning voor een omgevingsplanactiviteit die is aangevraagd voor de inwerkingtreding van de Omgevingswet, behoort tot die activiteit en door een derde bewoond mag worden; of </text:p>
            </text:list-item>
            <text:list-item text:style-override="id1-3-2-4-35-2">
              <text:number>b.</text:number>
              <text:p text:style-name="al">eerder functioneel verbonden was met die activiteit en waarvoor op grond van artikel 5.96 van het Besluit kwaliteit leefomgeving in dit omgevingsplan of een omgevingsvergunning voor een buitenplanse omgevingsplanactiviteit is bepaald dat de waarden en afstanden voor geur niet van toepassing zijn. </text:p>
            </text:list-item>
          </text:list>
          <text:p text:style-name="al">
          <text:span text:style-name="nadrukvet">Artikel 22.95 Geur: cumulatie </text:span>
        </text:p>
          <text:p text:style-name="al">Bij de waarden, bedoeld in de paragrafen 22.3.6.2 en 22.3.6.5, en de afstanden, bedoeld in de paragrafen 22.3.6.2 en 22.3.6.4 en artikel 22.245, is geen rekening gehouden met de cumulatie van geur door activiteiten op geurgevoelige gebouwen. </text:p>
          <text:p text:style-name="al"/>
          <text:p text:style-name="al">
          <text:span text:style-name="nadrukvet">Artikel 22.96 Toepassingsbereik </text:span>
        </text:p>
          <text:list text:style-name="id1-3-2-4-40">
            <text:list-item text:style-override="id1-3-2-4-40-1">
              <text:number>a.</text:number>
              <text:p text:style-name="al">Deze paragraaf is van toepassing op het beginnen met of het wijzigen of uitbreiden van het in een dierenverblijf houden van: </text:p>
              <text:list text:style-name="id1-3-2-4-40-1-3">
                <text:list-item text:style-override="id1-3-2-4-40-1-3-1">
                  <text:number>a.</text:number>
                  <text:p text:style-name="al">landbouwhuisdieren; en </text:p>
                </text:list-item>
                <text:list-item text:style-override="id1-3-2-4-40-1-3-2">
                  <text:number>b.</text:number>
                  <text:p text:style-name="al">paarden en pony's die gehouden worden voor het berijden. </text:p>
                </text:list-item>
              </text:list>
            </text:list-item>
          </text:list>
          <text:list text:style-name="id1-3-2-4-41">
            <text:list-item text:style-override="id1-3-2-4-41-1">
              <text:number>b.</text:number>
              <text:p text:style-name="al">Deze paragraaf is niet van toepassing op het houden van minder dan 10 schapen, 5 paarden en pony’s, 10 geiten, 25 stuks pluimvee, 25 konijnen en 10 overige landbouwhuisdieren. </text:p>
            </text:list-item>
          </text:list>
          <text:p text:style-name="al">
          <text:span text:style-name="nadrukvet">Artikel 22.97 Geur vanaf waar afstanden gelden </text:span>
        </text:p>
          <text:p text:style-name="al">Een afstand als bedoeld in deze paragraaf geldt vanaf het emissiepunt van een dierenverblijf, bedoeld in artikel 4.806, tweede lid, van het Besluit activiteiten leefomgeving. </text:p>
          <text:p text:style-name="al"/>
          <text:p text:style-name="al">
          <text:span text:style-name="nadrukvet">Artikel 22.98 Geur landbouwhuisdieren met geuremissiefactor: waarden </text:span>
        </text:p>
          <text:list text:style-name="id1-3-2-4-46">
            <text:list-item text:style-override="id1-3-2-4-46-1">
              <text:number>1.</text:number>
              <text:p text:style-name="al">Met het oog op het voorkomen of het beperken van geurhinder is bij het houden van landbouwhuisdieren met geuremissiefactor de geur op een geurgevoelig gebouw door de activiteit niet hoger dan de waarde, bedoeld in tabel 22.3.10. </text:p>
            </text:list-item>
          </text:list>
          <text:p text:style-name="al">
          <text:span text:style-name="nadrukvet">Tabel 22.3.10 Waarde voor geur (Ou<text:span text:style-name="inf">e</text:span>/m<text:span text:style-name="sup">3</text:span>) als 98-percentiel op een geurgevoelig gebouw bij geur door het houden van lansbouwhuisdieren met geuremissiefactor</text:span>
        </text:p>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Geurgevoelig gebouw</text:span>
                  </text:p>
                </table:table-cell>
                <table:table-cell table:style-name="cell_frame_all" table:number-rows-spanned="1" table:number-columns-spanned="1">
                  <text:p text:style-name="table_al">
                    <text:span text:style-name="nadrukvet">Waarde</text:span>
                  </text:p>
                </table:table-cell>
              </table:table-row>
              <table:table-row table:style-name="row">
                <table:table-cell table:style-name="cell_frame_all" table:number-rows-spanned="1" table:number-columns-spanned="1">
                  <text:p text:style-name="table_al">Gelegen binnen de bebouwingscontour en buiten een concentratiegebied geurhinder en veehouderij</text:p>
                </table:table-cell>
                <table:table-cell table:style-name="cell_frame_all" table:number-rows-spanned="1" table:number-columns-spanned="1">
                  <text:p text:style-name="table_al">2,0 ou<text:span text:style-name="inf">e</text:span>/m<text:span text:style-name="sup">3</text:span></text:p>
                </table:table-cell>
              </table:table-row>
              <table:table-row table:style-name="row">
                <table:table-cell table:style-name="cell_frame_all" table:number-rows-spanned="1" table:number-columns-spanned="1">
                  <text:p text:style-name="table_al">Gelegen binnen de bebouwingscontour en binnen een concentratiegebied geurhinder en veehouderij</text:p>
                </table:table-cell>
                <table:table-cell table:style-name="cell_frame_all" table:number-rows-spanned="1" table:number-columns-spanned="1">
                  <text:p text:style-name="table_al">3,0 ou<text:span text:style-name="inf">e</text:span>/m<text:span text:style-name="sup">3</text:span></text:p>
                </table:table-cell>
              </table:table-row>
              <table:table-row table:style-name="row">
                <table:table-cell table:style-name="cell_frame_all" table:number-rows-spanned="1" table:number-columns-spanned="1">
                  <text:p text:style-name="table_al">Gelegen buiten de bebouwingscontour en buiten een concentratiegebied geurhinder en veehouderij</text:p>
                </table:table-cell>
                <table:table-cell table:style-name="cell_frame_all" table:number-rows-spanned="1" table:number-columns-spanned="1">
                  <text:p text:style-name="table_al">8,0 ou<text:span text:style-name="inf">e</text:span>/m<text:span text:style-name="sup">3</text:span></text:p>
                </table:table-cell>
              </table:table-row>
              <table:table-row table:style-name="row">
                <table:table-cell table:style-name="cell_frame_all" table:number-rows-spanned="1" table:number-columns-spanned="1">
                  <text:p text:style-name="table_al">Gelegen buiten de bebouwingscontour en binnen een concentratiegebied geurhinder en veehouderij</text:p>
                </table:table-cell>
                <table:table-cell table:style-name="cell_frame_all" table:number-rows-spanned="1" table:number-columns-spanned="1">
                  <text:p text:style-name="table_al">14 ou<text:span text:style-name="inf">e</text:span>/m<text:span text:style-name="sup">3</text:span></text:p>
                </table:table-cell>
              </table:table-row>
            </table:table>
            <text:p text:style-name="table_bottom"/>
          </text:section>
          <text:p text:style-name="al"/>
          <text:p text:style-name="al">
          <text:span text:style-name="nadrukvet">Artikel 22.99 Geur landbouwhuisdieren met geuremissiefactor: eerbiedigende werking bij waarden </text:span>
        </text:p>
          <text:list text:style-name="id1-3-2-4-51">
            <text:list-item text:style-override="id1-3-2-4-51-1">
              <text:number>1.</text:number>
              <text:p text:style-name="al">Als onmiddellijk voor de inwerkingtreding van de Omgevingswet de geur op een locatie rechtmatig meer bedraagt dan de waarde, bedoeld in artikel 22.98, eerste lid, mag, in afwijking van artikel 22.98, bij het houden van landbouwhuisdieren met geuremissiefactor: </text:p>
              <text:list text:style-name="id1-3-2-4-51-1-3">
                <text:list-item text:style-override="id1-3-2-4-51-1-3-1">
                  <text:number>a.</text:number>
                  <text:p text:style-name="al">het aantal landbouwhuisdieren met geuremissiefactor per diercategorie niet toenemen, en </text:p>
                </text:list-item>
                <text:list-item text:style-override="id1-3-2-4-51-1-3-2">
                  <text:number>b.</text:number>
                  <text:p text:style-name="al">de geur door het houden van landbouwhuisdieren met geuremissiefactor op die locatie niet toenemen. </text:p>
                </text:list-item>
              </text:list>
            </text:list-item>
            <text:list-item text:style-override="id1-3-2-4-51-2">
              <text:number>2.</text:number>
              <text:p text:style-name="al">Voor gevallen als bedoeld in het eerste lid mag het aantal landbouwhuisdieren van een of meer diercategorieën met geuremissiefactor alleen toenemen als: </text:p>
              <text:list text:style-name="id1-3-2-4-51-2-3">
                <text:list-item text:style-override="id1-3-2-4-51-2-3-1">
                  <text:number>a.</text:number>
                  <text:p text:style-name="al">een geurbelastingreducerende maatregel wordt getroffen; en </text:p>
                </text:list-item>
                <text:list-item text:style-override="id1-3-2-4-51-2-3-2">
                  <text:number>b.</text:number>
                  <text:p text:style-name="al">de totale geur na het uitbreiden niet meer bedraagt dan het gemiddelde van de waarde, bedoeld in artikel 22.96, en de waarde van de geur die de activiteit onmiddellijk voorafgaand aan het treffen van de maatregel rechtmatig mocht veroorzaken. </text:p>
                </text:list-item>
              </text:list>
            </text:list-item>
          </text:list>
          <text:p text:style-name="al">
          <text:span text:style-name="nadrukvet">Artikel 22.100 Geur landbouwhuisdieren met geuremissiefactor: afstand tot bijzondere geurgevoelige gebouwen </text:span>
        </text:p>
          <text:p text:style-name="al">Artikel 22.98, eerste lid, is niet van toepassing bij het houden van landbouwhuisdieren met geuremissiefactor, als de afstand op een locatie gelijk of groter is dan de afstand, bedoeld in tabel 22.3.11, tot de volgende geurgevoelige gebouwen: </text:p>
          <text:list text:style-name="id1-3-2-4-54">
            <text:list-item text:style-override="id1-3-2-4-54-1">
              <text:number>a.</text:number>
              <text:p text:style-name="al">een geurgevoelig gebouw dat een functionele binding heeft met een dierenverblijf in de directe omgeving daarvan; </text:p>
            </text:list-item>
            <text:list-item text:style-override="id1-3-2-4-54-2">
              <text:number>b.</text:number>
              <text:p text:style-name="al">een geurgevoelig gebouw dat op of na 19 maart 2000 heeft opgehouden een functionele binding te hebben met een dierenverblijf in de directe omgeving daarvan; </text:p>
            </text:list-item>
            <text:list-item text:style-override="id1-3-2-4-54-3">
              <text:number>c.</text:number>
              <text:p text:style-name="al">een geurgevoelig gebouw met een woonfunctie dat op of na 19 maart 2000 is gebouwd: </text:p>
              <text:list text:style-name="id1-3-2-4-54-3-3">
                <text:list-item text:style-override="id1-3-2-4-54-3-3-1">
                  <text:number>(1)</text:number>
                  <text:p text:style-name="al">op een locatie die op dat tijdstip werd gebruikt voor het houden van landbouwhuisdieren in een dierenverblijf; </text:p>
                </text:list-item>
                <text:list-item text:style-override="id1-3-2-4-54-3-3-2">
                  <text:number>(2)</text:number>
                  <text:p text:style-name="al">in samenhang met het geheel of gedeeltelijk buiten werking stellen van het dierenverblijf; en 3°. in samenhang met de sloop van een dierenverblijf of bedrijfsgebouw dat onderdeel heeft uitgemaakt van een gebouw voor het houden van landbouwhuisdieren of voor functioneel ondersteunende activiteiten; en </text:p>
                </text:list-item>
              </text:list>
            </text:list-item>
            <text:list-item text:style-override="id1-3-2-4-54-4">
              <text:number>d.</text:number>
              <text:p text:style-name="al">een geurgevoelig gebouw dat aanwezig is op een locatie waar een geurgevoelig gebouw met een woonfunctie als bedoeld onder c is gebouwd. </text:p>
            </text:list-item>
          </text:list>
          <text:p text:style-name="al">
          <text:span text:style-name="nadrukvet">Tabel 22.3.11 Afstand tot een geurgevoelig gebouw met functionele binding of geen functionele binding meer op of na 19 maart 2000 en ruimte-voor-ruimtewoning bij geur door het houden van landbouwhuisdieren met geuremissiefactor</text:span>
        </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Geurgevoelig gebouw met functionele binding of functionele binding tot 19 maart 2000</text:span>
                  </text:p>
                </table:table-cell>
                <table:table-cell table:style-name="cell_frame_all" table:number-rows-spanned="1" table:number-columns-spanned="1">
                  <text:p text:style-name="table_al">
                    <text:span text:style-name="nadrukvet">Afstand</text:span>
                  </text:p>
                </table:table-cell>
              </table:table-row>
              <table:table-row table:style-name="row">
                <table:table-cell table:style-name="cell_frame_all" table:number-rows-spanned="1" table:number-columns-spanned="1">
                  <text:p text:style-name="table_al">Gelegen binnen de bebouwingscontour</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1">
                  <text:p text:style-name="table_al">Gelegen buiten de bebouwingscontour</text:p>
                </table:table-cell>
                <table:table-cell table:style-name="cell_frame_all" table:number-rows-spanned="1" table:number-columns-spanned="1">
                  <text:p text:style-name="table_al">50 m</text:p>
                </table:table-cell>
              </table:table-row>
            </table:table>
            <text:p text:style-name="table_bottom"/>
          </text:section>
          <text:p text:style-name="al"/>
          <text:p text:style-name="al">
          <text:span text:style-name="nadrukvet">Artikel 22.101 Geur landbouwhuisdieren zonder geuremissiefactor of paarden en pony’s voor het berijden: afstand </text:span>
        </text:p>
          <text:p text:style-name="al">Met het oog op het voorkomen of het beperken van geurhinder is bij het houden van landbouwhuisdieren zonder geuremissiefactor of paarden en pony’s die gehouden worden voor het berijden, de afstand tot een geurgevoelig gebouw, niet kleiner dan de afstand, bedoeld in tabel 22.3.12. </text:p>
          <text:p text:style-name="al"/>
          <text:p text:style-name="al">
          <text:span text:style-name="nadrukvet">Tabel 22.3.12 Afstand tot een geurgevoelig gebouw bij geur door het houden van landbouwhuisdieren zonder geuremissiefactor of paarden en pony’s voor het berijden: eerbiedigende werking voor afstand</text:span>
        </text:p>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
                    <text:span text:style-name="nadrukvet">Geurgevoelig gebouw</text:span>
                  </text:p>
                </table:table-cell>
                <table:table-cell table:style-name="cell_frame_all" table:number-rows-spanned="1" table:number-columns-spanned="1">
                  <text:p text:style-name="table_al">
                    <text:span text:style-name="nadrukvet">Afstand</text:span>
                  </text:p>
                </table:table-cell>
              </table:table-row>
              <table:table-row table:style-name="row">
                <table:table-cell table:style-name="cell_frame_all" table:number-rows-spanned="1" table:number-columns-spanned="1">
                  <text:p text:style-name="table_al">Gelegen binnen de bebouwingscontour</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1">
                  <text:p text:style-name="table_al">Gelegen buiten de bebouwingscontour</text:p>
                </table:table-cell>
                <table:table-cell table:style-name="cell_frame_all" table:number-rows-spanned="1" table:number-columns-spanned="1">
                  <text:p text:style-name="table_al">50 m</text:p>
                </table:table-cell>
              </table:table-row>
            </table:table>
            <text:p text:style-name="table_bottom"/>
          </text:section>
          <text:p text:style-name="al"/>
          <text:p text:style-name="al">
          <text:span text:style-name="nadrukvet">Artikel 22.102 Geur landbouwhuisdieren zonder geuremissiefactor of paarden en pony’s voor het berijden: eerbiedigende werking voor afstand </text:span>
        </text:p>
          <text:list text:style-name="id1-3-2-4-65">
            <text:list-item text:style-override="id1-3-2-4-65-1">
              <text:number>1.</text:number>
              <text:p text:style-name="al">Artikel 22.101 is niet van toepassing als op een locatie waarop onmiddellijk voor de inwerkingtreding van de Omgevingswet rechtmatig niet wordt voldaan aan de afstand, bedoeld in dat artikel. </text:p>
            </text:list-item>
            <text:list-item text:style-override="id1-3-2-4-65-2">
              <text:number>2.</text:number>
              <text:p text:style-name="al">In een geval als bedoeld in het eerste lid mag het aantal landbouwhuisdieren per diercategorie zonder geuremissiefactor of het aantal paarden en pony’s die gehouden worden voor het berijden, niet toenemen en de afstand tot een geurgevoelig gebouw niet afnemen. </text:p>
            </text:list-item>
          </text:list>
          <text:p text:style-name="al">
          <text:span text:style-name="nadrukvet">Artikel 22.103 Geur landbouwhuisdieren en paarden of pony’s voor het berijden: afstand vanaf de gevel dierenverblijf </text:span>
        </text:p>
          <text:list text:style-name="id1-3-2-4-67">
            <text:list-item text:style-override="id1-3-2-4-67-1">
              <text:number>1.</text:number>
              <text:p text:style-name="al">Onverminderd de artikelen 22.98 tot en met 22.102 is bij het houden van landbouwhuisdieren met geuremissiefactor of zonder geuremissiefactor of paarden en pony’s die gehouden worden voor het berijden, de afstand niet kleiner dan de afstand, bedoeld in tabel 22.3.13. </text:p>
            </text:list-item>
          </text:list>
          <text:p text:style-name="al">
          <text:span text:style-name="nadrukvet">Tabel 22.3.13 Afstand gevel dierverblijf tot een geurgevoelig gebouw bij geur door het houden van landbouwhuisdieren of paarden en pony’s die gehouden worden voor het berijden</text:span>
        </text:p>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Geurgevoelig gebouw</text:span>
                  </text:p>
                </table:table-cell>
                <table:table-cell table:style-name="cell_frame_all" table:number-rows-spanned="1" table:number-columns-spanned="1">
                  <text:p text:style-name="table_al">
                    <text:span text:style-name="nadrukvet">Afstand</text:span>
                  </text:p>
                </table:table-cell>
              </table:table-row>
              <table:table-row table:style-name="row">
                <table:table-cell table:style-name="cell_frame_all" table:number-rows-spanned="1" table:number-columns-spanned="1">
                  <text:p text:style-name="table_al">Gelegen binnen de bebouwingscontour</text:p>
                </table:table-cell>
                <table:table-cell table:style-name="cell_frame_all" table:number-rows-spanned="1" table:number-columns-spanned="1">
                  <text:p text:style-name="table_al">50 m</text:p>
                </table:table-cell>
              </table:table-row>
              <table:table-row table:style-name="row">
                <table:table-cell table:style-name="cell_frame_all" table:number-rows-spanned="1" table:number-columns-spanned="1">
                  <text:p text:style-name="table_al">Gelegen buiten de bebouwingscontour</text:p>
                </table:table-cell>
                <table:table-cell table:style-name="cell_frame_all" table:number-rows-spanned="1" table:number-columns-spanned="1">
                  <text:p text:style-name="table_al">25 m</text:p>
                </table:table-cell>
              </table:table-row>
            </table:table>
            <text:p text:style-name="table_bottom"/>
          </text:section>
          <text:p text:style-name="al"/>
          <text:list text:style-name="id1-3-2-4-71">
            <text:list-item text:style-override="id1-3-2-4-71-1">
              <text:number>2.</text:number>
              <text:p text:style-name="al">In afwijking van artikel 22.97 geldt de afstand, bedoeld in het eerste lid, vanaf de gevel van een dierenverblijf. </text:p>
            </text:list-item>
          </text:list>
          <text:p text:style-name="al">
          <text:span text:style-name="nadrukvet">Artikel 22.104 Geur landbouwhuisdieren met geuremissiefactor: eerbiedigende werking voor afstand vanaf gevel dierenverblijf </text:span>
        </text:p>
          <text:p text:style-name="al">Als voor de inwerkingtreding van de Omgevingswet voor het houden van landbouwhuisdieren met geuremissiefactor op een locatie rechtmatig niet wordt voldaan aan de afstand, bedoeld in artikel 22.103, mag, in afwijking van dat artikel, bij het houden van landbouwhuisdieren met geuremissiefactor: </text:p>
          <text:list text:style-name="id1-3-2-4-74">
            <text:list-item text:style-override="id1-3-2-4-74-1">
              <text:number>a.</text:number>
              <text:p text:style-name="al">die afstand niet afnemen; </text:p>
            </text:list-item>
            <text:list-item text:style-override="id1-3-2-4-74-2">
              <text:number>b.</text:number>
              <text:p text:style-name="al">de geur door het houden van landbouwhuisdieren met geuremissiefactor op een geurgevoelig gebouw niet toenemen; en </text:p>
            </text:list-item>
            <text:list-item text:style-override="id1-3-2-4-74-3">
              <text:number>c.</text:number>
              <text:p text:style-name="al">het aantal landbouwhuisdieren per diercategorie met geuremissiefactor niet toenemen. </text:p>
            </text:list-item>
          </text:list>
          <text:p text:style-name="al">
          <text:span text:style-name="nadrukvet">Artikel 22.105 Geur landbouwhuisdieren zonder geuremissiefactor en paarden en pony’s voor het berijden: eerbiedigende werking voor afstand vanaf gevel dierenverblijf </text:span>
        </text:p>
          <text:p text:style-name="al">Als voor de inwerkingtreding van de Omgevingswet voor het houden van landbouwhuisdieren zonder geuremissiefactor of paarden of pony’s die gehouden worden voor het berijden, op een locatie rechtmatig niet wordt voldaan aan de afstand, bedoeld in artikel 22.103, eerste lid, mag, in afwijking van dat artikel, bij het houden van landbouwhuisdieren zonder geuremissiefactor of paarden en pony’s die gehouden worden voor het berijden: </text:p>
          <text:list text:style-name="id1-3-2-4-77">
            <text:list-item text:style-override="id1-3-2-4-77-1">
              <text:number>a.</text:number>
              <text:p text:style-name="al">die afstand niet afnemen; en </text:p>
            </text:list-item>
            <text:list-item text:style-override="id1-3-2-4-77-2">
              <text:number>b.</text:number>
              <text:p text:style-name="al">het aantal landbouwhuisdieren zonder geuremissiefactor of het aantal paarden en pony’s die gehouden worden voor het berijden, niet toenemen. </text:p>
            </text:list-item>
          </text:list>
          <text:p text:style-name="al">
          <text:span text:style-name="nadrukvet">Artikel 22.106 t/m 22.113 </text:span>[vervallen] </text:p>
          <text:p text:style-name="al"/>
          <text:p text:style-name="al">
          <text:span text:style-name="nadrukvet">Artikel 22.114 Geur opslaan van vaste mest, champost of dikke fractie: afstand </text:span>
        </text:p>
          <text:list text:style-name="id1-3-2-4-81">
            <text:list-item text:style-override="id1-3-2-4-81-1">
              <text:number>1.</text:number>
              <text:p text:style-name="al">Dit artikel is van toepassing op het opslaan van: </text:p>
              <text:list text:style-name="id1-3-2-4-81-1-3">
                <text:list-item text:style-override="id1-3-2-4-81-1-3-1">
                  <text:number>a.</text:number>
                  <text:p text:style-name="al">vaste mest die afkomstig is van landbouwhuisdieren of paarden en pony’s die gehouden worden voor het berijden; </text:p>
                </text:list-item>
                <text:list-item text:style-override="id1-3-2-4-81-1-3-2">
                  <text:number>b.</text:number>
                  <text:p text:style-name="al">champost; of </text:p>
                </text:list-item>
                <text:list-item text:style-override="id1-3-2-4-81-1-3-3">
                  <text:number>c.</text:number>
                  <text:p text:style-name="al">dikke fractie. </text:p>
                </text:list-item>
              </text:list>
            </text:list-item>
            <text:list-item text:style-override="id1-3-2-4-81-2">
              <text:number>2.</text:number>
              <text:p text:style-name="al">Dit artikel is niet van toepassing op: </text:p>
              <text:list text:style-name="id1-3-2-4-81-2-3">
                <text:list-item text:style-override="id1-3-2-4-81-2-3-1">
                  <text:number>a.</text:number>
                  <text:p text:style-name="al">het opslaan van vaste mest, champost of dikke fractie met een totaal volume van 3 m<text:span text:style-name="sup">3</text:span> of minder; </text:p>
                </text:list-item>
                <text:list-item text:style-override="id1-3-2-4-81-2-3-2">
                  <text:number>b.</text:number>
                  <text:p text:style-name="al">het opslaan van vaste mest, champost of dikke fractie korter dan twee weken op een plek; en </text:p>
                </text:list-item>
                <text:list-item text:style-override="id1-3-2-4-81-2-3-3">
                  <text:number>c.</text:number>
                  <text:p text:style-name="al">het opslaan van meer dan 600 m<text:span text:style-name="sup">3</text:span> vaste mest. </text:p>
                </text:list-item>
              </text:list>
            </text:list-item>
            <text:list-item text:style-override="id1-3-2-4-81-3">
              <text:number>3.</text:number>
              <text:p text:style-name="al">Met het oog op het voorkomen of het beperken van geurhinder is de afstand voor geur door het opslaan van vaste mest, champost of dikke fractie vanaf het dichtstbijzijnde punt van de opslagplaats tot een geurgevoelig gebouw niet kleiner dan de afstand, bedoeld in tabel 22.3.17. </text:p>
            </text:list-item>
          </text:list>
          <text:p text:style-name="al">
          <text:span text:style-name="nadrukvet">Tabel 22.3.17 Afstand tot een geurgevoelig gebouw bij geur door het opslaan van vaste mest, champost of dikke fractie</text:span>
        </text:p>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2">
                  <text:p text:style-name="table_al">
                    <text:span text:style-name="nadrukvet">Opslaan van vast mest, champost of dikke fractie</text:span>
                  </text:p>
                </table:table-cell>
              </table:table-row>
              <table:table-row table:style-name="row">
                <table:table-cell table:style-name="cell_frame_all" table:number-rows-spanned="1" table:number-columns-spanned="1">
                  <text:p text:style-name="table_al">
                    <text:span text:style-name="nadrukvet">Geurgevoelig gebouw</text:span>
                  </text:p>
                </table:table-cell>
                <table:table-cell table:style-name="cell_frame_all" table:number-rows-spanned="1" table:number-columns-spanned="1">
                  <text:p text:style-name="table_al">
                    <text:span text:style-name="nadrukvet">Afstand</text:span>
                  </text:p>
                </table:table-cell>
              </table:table-row>
              <table:table-row table:style-name="row">
                <table:table-cell table:style-name="cell_frame_all" table:number-rows-spanned="1" table:number-columns-spanned="1">
                  <text:p text:style-name="table_al">Gelegen binnen de bebouwingscontour</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1">
                  <text:p text:style-name="table_al">Gelegen buiten de bebouwingscontour</text:p>
                </table:table-cell>
                <table:table-cell table:style-name="cell_frame_all" table:number-rows-spanned="1" table:number-columns-spanned="1">
                  <text:p text:style-name="table_al">50 m</text:p>
                </table:table-cell>
              </table:table-row>
            </table:table>
            <text:p text:style-name="table_bottom"/>
          </text:section>
          <text:p text:style-name="al"/>
          <text:p text:style-name="al">
          <text:span text:style-name="nadrukvet">Artikel 22.115 Geur opslaan van gebruikt substraatmateriaal van plantaardige </text:span>
          <text:span text:style-name="nadrukvet">oorsprong: afstand </text:span>
        </text:p>
          <text:list text:style-name="id1-3-2-4-86">
            <text:list-item text:style-override="id1-3-2-4-86-1">
              <text:number>1.</text:number>
              <text:p text:style-name="al">Dit artikel is van toepassing op het opslaan van gebruikt substraatmateriaal van plantaardige oorsprong met een totaal volume van meer dan 3 m<text:span text:style-name="sup">3</text:span>. </text:p>
            </text:list-item>
            <text:list-item text:style-override="id1-3-2-4-86-2">
              <text:number>2.</text:number>
              <text:p text:style-name="al">Met het oog op het voorkomen of het beperken van geurhinder is de afstand voor geur door het opslaan van gebruikt substraatmateriaal van plantaardige oorsprong vanaf het dichtstbijzijnde punt van de opslagplaats tot een geurgevoelig gebouw niet kleiner dan de afstand, bedoeld in tabel 22.3.18. </text:p>
            </text:list-item>
          </text:list>
          <text:p text:style-name="al">
          <text:span text:style-name="nadrukvet">Tabel 22.3.18 Afstand tot een geurgevoelig gebouw bij geur door het opslaan van gebruikt substraatmateriaal van plantaardige oorsprong</text:span>
        </text:p>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2">
                  <text:p text:style-name="table_al">
                    <text:span text:style-name="nadrukvet">opslaan van gebruikt substraatmateriaal van plantaardige oorsprong</text:span>
                  </text:p>
                </table:table-cell>
              </table:table-row>
              <table:table-row table:style-name="row">
                <table:table-cell table:style-name="cell_frame_all" table:number-rows-spanned="1" table:number-columns-spanned="1">
                  <text:p text:style-name="table_al">
                    <text:span text:style-name="nadrukvet">Geurgevoelig gebouw</text:span>
                  </text:p>
                </table:table-cell>
                <table:table-cell table:style-name="cell_frame_all" table:number-rows-spanned="1" table:number-columns-spanned="1">
                  <text:p text:style-name="table_al">
                    <text:span text:style-name="nadrukvet">Afstand</text:span>
                  </text:p>
                </table:table-cell>
              </table:table-row>
              <table:table-row table:style-name="row">
                <table:table-cell table:style-name="cell_frame_all" table:number-rows-spanned="1" table:number-columns-spanned="1">
                  <text:p text:style-name="table_al">Gelegen binnen de bebouwingscontour</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1">
                  <text:p text:style-name="table_al">Gelegen buiten de bebouwingscontour</text:p>
                </table:table-cell>
                <table:table-cell table:style-name="cell_frame_all" table:number-rows-spanned="1" table:number-columns-spanned="1">
                  <text:p text:style-name="table_al">50 m</text:p>
                </table:table-cell>
              </table:table-row>
            </table:table>
            <text:p text:style-name="table_bottom"/>
          </text:section>
          <text:p text:style-name="al"/>
          <text:p text:style-name="al">
          <text:span text:style-name="nadrukvet">Artikel 22.119 Geur composteren of opslaan van groenafval: afstand</text:span>
        </text:p>
          <text:list text:style-name="id1-3-2-4-91">
            <text:list-item text:style-override="id1-3-2-4-91-1">
              <text:number>1.</text:number>
              <text:p text:style-name="al">Dit artikel is van toepassing op het composteren of opslaan van groenafval met een volume van 3 m<text:span text:style-name="sup">3 </text:span>tot en met 600 m<text:span text:style-name="sup">3</text:span>.</text:p>
            </text:list-item>
            <text:list-item text:style-override="id1-3-2-4-91-2">
              <text:number>2.</text:number>
              <text:p text:style-name="al">Dit artikel is niet van toepassing op groenafval dat een gevaarlijke afvalstof of gebruikt substraatmateriaal is.</text:p>
            </text:list-item>
            <text:list-item text:style-override="id1-3-2-4-91-3">
              <text:number>3.</text:number>
              <text:p text:style-name="al">Met het oog op het voorkomen of het beperken van geurhinder is de afstand vanaf het dichtstbijzijnde punt van de composteringshoop of de opslagplaats voor groenafval tot een geurgevoelig object niet kleiner dan de afstand, bedoeld in tabel 22.3.22.</text:p>
            </text:list-item>
          </text:list>
          <text:p text:style-name="al">
          <text:span text:style-name="nadrukvet">Tabel 22.3.22 Afstand tot een geurgevoelig gebouw bij geur door het composteren of opslaan van groenafval</text:span>
        </text:p>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Composteren of opslaan van groenafval</text:span>
                  </text:p>
                </table:table-cell>
                <table:table-cell table:style-name="cell_frame_all" table:number-rows-spanned="1" table:number-columns-spanned="1">
                  <text:p text:style-name="table_al">
                    <text:span text:style-name="nadrukvet">Afstand</text:span>
                  </text:p>
                </table:table-cell>
              </table:table-row>
              <table:table-row table:style-name="row">
                <table:table-cell table:style-name="cell_frame_all" table:number-rows-spanned="1" table:number-columns-spanned="1">
                  <text:p text:style-name="table_al">Geurgevoelig gebouw, gelegen binnen de bebouwingscontour</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1">
                  <text:p text:style-name="table_al">Geurgevoelig gebouw, gelegen buiten de bebouwingscontour</text:p>
                </table:table-cell>
                <table:table-cell table:style-name="cell_frame_all" table:number-rows-spanned="1" table:number-columns-spanned="1">
                  <text:p text:style-name="table_al">50 m</text:p>
                </table:table-cell>
              </table:table-row>
            </table:table>
            <text:p text:style-name="table_bottom"/>
          </text:section>
          <text:p text:style-name="al"/>
          <text:p text:style-name="al">
          <text:span text:style-name="nadrukvet">Artikel 22.120 Geur overige agrarische activiteiten: eerbiedigende werking </text:span>
        </text:p>
          <text:list text:style-name="id1-3-2-4-96">
            <text:list-item text:style-override="id1-3-2-4-96-1">
              <text:number>1.</text:number>
              <text:p text:style-name="al">Dit artikel is van toepassing op het opslaan van vaste mest, champost of dikke fractie, bedoeld in artikel 22.114, het opslaan van substraatmateriaal van plantaardige oorsprong, bedoeld in artikel 22.113, het opslaan van kuilvoer of vaste bijvoedermiddelen, bedoeld in artikel 22.116, en het composteren of opslaan van groenafval, bedoeld in artikel 22.119, als: </text:p>
              <text:list text:style-name="id1-3-2-4-96-1-3">
                <text:list-item text:style-override="id1-3-2-4-96-1-3-1">
                  <text:number>a.</text:number>
                  <text:p text:style-name="al">het opslaan al voor 1 januari 2013 plaatsvond; </text:p>
                </text:list-item>
                <text:list-item text:style-override="id1-3-2-4-96-1-3-2">
                  <text:number>b.</text:number>
                  <text:p text:style-name="al">de afstand tussen een activiteit en een geurgevoelig gebouw op 1 januari 2013 rechtmatig kleiner was dan de afstand, bedoeld in artikel 22.114, derde lid, 22.115, tweede lid, 22.116, derde lid, of 22.119, derde lid; en </text:p>
                </text:list-item>
                <text:list-item text:style-override="id1-3-2-4-96-1-3-3">
                  <text:number>c.</text:number>
                  <text:p text:style-name="al">verplaatsing van de opslagplaats of composteringshoop redelijkerwijs niet kan worden gevergd. </text:p>
                </text:list-item>
              </text:list>
            </text:list-item>
            <text:list-item text:style-override="id1-3-2-4-96-2">
              <text:number>2.</text:number>
              <text:p text:style-name="al">Dit artikel is ook van toepassing op het opslaan van drijfmest, digestaat of dunne fractie in een of meer mestbassins, bedoeld in artikel 22.117, eerste lid, als: </text:p>
              <text:list text:style-name="id1-3-2-4-96-2-3">
                <text:list-item text:style-override="id1-3-2-4-96-2-3-1">
                  <text:number>a.</text:number>
                  <text:p text:style-name="al">de afstand tussen de activiteit, bedoeld in artikel 22.117, eerste lid, en een geurgevoelig gebouw op 1 januari 2013 rechtmatig kleiner was dan de afstand, bedoeld in artikel 22.117, tweede lid; </text:p>
                </text:list-item>
                <text:list-item text:style-override="id1-3-2-4-96-2-3-2">
                  <text:number>b.</text:number>
                  <text:p text:style-name="al">het mestbassin voor 1 januari 2013 is opgericht; en </text:p>
                </text:list-item>
                <text:list-item text:style-override="id1-3-2-4-96-2-3-3">
                  <text:number>c.</text:number>
                  <text:p text:style-name="al">verplaatsing van het mestbassin redelijkerwijs niet kan worden gevergd. </text:p>
                </text:list-item>
              </text:list>
            </text:list-item>
            <text:list-item text:style-override="id1-3-2-4-96-3">
              <text:number>3.</text:number>
              <text:p text:style-name="al">In een geval als bedoeld in het eerste of tweede lid is artikel 22.114, derde lid, 22.115, tweede lid, 22.116, derde lid, 22.117, tweede lid, of 22.119, derde lid, niet van toepassing en neemt de afstand tot een geurgevoelig gebouw niet af. </text:p>
            </text:list-item>
          </text:list>
          <text:p text:style-name="al">
          <text:span text:style-name="nadrukvet"> Artikel 22.122 Geur zuiveringtechnisch werk: waarde </text:span>
        </text:p>
          <text:list text:style-name="id1-3-2-4-98">
            <text:list-item text:style-override="id1-3-2-4-98-1">
              <text:number>1.</text:number>
              <text:p text:style-name="al">Met het oog op het voorkomen of het beperken van geurhinder is de geur op een geurgevoelig object niet hoger dan de waarde, bedoeld in tabel 22.3.23. </text:p>
            </text:list-item>
          </text:list>
          <text:p text:style-name="al">
          <text:span text:style-name="nadrukvet">Tabel 22.3.23 Waar voor geur ouE/m3als 98-percentiel door een zuiveringtechnisch werk op een geurgevoelig gebouw</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urgevoelig gebouw</text:span>
                  </text:p>
                </table:table-cell>
                <table:table-cell table:style-name="cell_frame_all" table:number-rows-spanned="1" table:number-columns-spanned="1">
                  <text:p text:style-name="table_al">
                    <text:span text:style-name="nadrukvet">Grenswaarde</text:span>
                  </text:p>
                </table:table-cell>
              </table:table-row>
              <table:table-row table:style-name="row">
                <table:table-cell table:style-name="cell_frame_all" table:number-rows-spanned="1" table:number-columns-spanned="1">
                  <text:p text:style-name="table_al">Het exploiteren van een zuiveringtechnisch werk</text:p>
                </table:table-cell>
                <table:table-cell table:style-name="cell_frame_all" table:number-rows-spanned="1" table:number-columns-spanned="1">
                  <text:p text:style-name="table_al">Gelegen binnen de bebouwde kom, anders dan op een gezoneerd industrieterrein, een industrieterrein waarvoor geluidproductieplafonds als omgevingswaarden zijn vastgesteld of een Activiteitenbesluit-bedrijventerrein</text:p>
                </table:table-cell>
                <table:table-cell table:style-name="cell_frame_all" table:number-rows-spanned="1" table:number-columns-spanned="1">
                  <text:p text:style-name="table_al">0,5 ou<text:span text:style-name="inf">E</text:span>/m<text:span text:style-name="sup">3</text:span></text:p>
                </table:table-cell>
              </table:table-row>
              <table:table-row table:style-name="row">
                <table:table-cell table:style-name="cell_frame_all" table:number-rows-spanned="1" table:number-columns-spanned="1">
                  <text:p text:style-name="table_al">Het exploiteren van een zuiveringtechnisch werk</text:p>
                </table:table-cell>
                <table:table-cell table:style-name="cell_frame_all" table:number-rows-spanned="1" table:number-columns-spanned="1">
                  <text:p text:style-name="table_al">Gelegen: </text:p>
                  <text:list text:style-name="id1-3-2-4-100-1-4-3-2-2">
                    <text:list-item text:style-override="id1-3-2-4-100-1-4-3-2-2-1">
                      <text:number>–</text:number>
                      <text:p text:style-name="table_al">Op een gezoneerd industrieterrein;</text:p>
                    </text:list-item>
                    <text:list-item text:style-override="id1-3-2-4-100-1-4-3-2-2-2">
                      <text:number>–</text:number>
                      <text:p text:style-name="table_al">Op een industrieterrein waarvoor geluidproductieplafonds als omgevingswaarden zijn vastgesteld;</text:p>
                    </text:list-item>
                    <text:list-item text:style-override="id1-3-2-4-100-1-4-3-2-2-3">
                      <text:number>–</text:number>
                      <text:p text:style-name="table_al">Op een Activiteitenbesluit-bedrijventerrein, of</text:p>
                    </text:list-item>
                    <text:list-item text:style-override="id1-3-2-4-100-1-4-3-2-2-4">
                      <text:number>–</text:number>
                      <text:p text:style-name="table_al">Buiten de bebouwingscontour.</text:p>
                    </text:list-item>
                  </text:list>
                </table:table-cell>
                <table:table-cell table:style-name="cell_frame_all" table:number-rows-spanned="1" table:number-columns-spanned="1">
                  <text:p text:style-name="table_al">1 ou<text:span text:style-name="inf">E</text:span>/m<text:span text:style-name="sup">3</text:span></text:p>
                </table:table-cell>
              </table:table-row>
            </table:table>
            <text:p text:style-name="table_bottom"/>
          </text:section>
          <text:p text:style-name="al"/>
          <text:list text:style-name="id1-3-2-4-102">
            <text:list-item text:style-override="id1-3-2-4-102-1">
              <text:number>2.</text:number>
              <text:p text:style-name="al">In afwijking van het eerste lid is de geur op een geurgevoelig gebouw door het exploiteren van een zuiveringtechnisch werk dat is opgericht voor 1 februari 1996 en waarvoor op 1 februari 1996 een vergunning op grond van artikel 8.1 van de Wet milieubeheer in werking en onherroepelijk was, niet hoger dan de waarde, bedoeld in tabel 22.3.24.</text:p>
            </text:list-item>
          </text:list>
          <text:p text:style-name="al">
          <text:span text:style-name="nadrukvet">Tabel 22.3.24 Waarde voor geur ouE/m3als 98-percentiel door een zuiveringtechnisch werk opgericht voor 1 februari 1996 op een geurgevoelig gebouw</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Geurgevoelig gebouw</text:p>
                </table:table-cell>
                <table:table-cell table:style-name="cell_frame_all" table:number-rows-spanned="1" table:number-columns-spanned="1">
                  <text:p text:style-name="table_al">Grenswaarde</text:p>
                </table:table-cell>
              </table:table-row>
              <table:table-row table:style-name="row">
                <table:table-cell table:style-name="cell_frame_all" table:number-rows-spanned="1" table:number-columns-spanned="1">
                  <text:p text:style-name="table_al">Het exploiteren van een zuiveringtechnisch werk, opgericht voor 1 februari 1996</text:p>
                </table:table-cell>
                <table:table-cell table:style-name="cell_frame_all" table:number-rows-spanned="1" table:number-columns-spanned="1">
                  <text:p text:style-name="table_al">Gelegen binnen de bebouwde kom, anders dan op een gezoneerd industrieterrein, een industrieterrein waarvoor geluidproductieplafonds zijn vastgesteld of een Activiteitenbesluit-bedrijventerrein</text:p>
                </table:table-cell>
                <table:table-cell table:style-name="cell_frame_all" table:number-rows-spanned="1" table:number-columns-spanned="1">
                  <text:p text:style-name="table_al">1,5 ou<text:span text:style-name="inf">E</text:span>/m<text:span text:style-name="sup">3</text:span> </text:p>
                </table:table-cell>
              </table:table-row>
              <table:table-row table:style-name="row">
                <table:table-cell table:style-name="cell_frame_all" table:number-rows-spanned="1" table:number-columns-spanned="1">
                  <text:p text:style-name="table_al">Het exploiteren van een zuiveringtechnisch werk, opgericht voor 1 februari 1996</text:p>
                </table:table-cell>
                <table:table-cell table:style-name="cell_frame_all" table:number-rows-spanned="1" table:number-columns-spanned="1">
                  <text:p text:style-name="table_al">Gelegen: </text:p>
                  <text:list text:style-name="id1-3-2-4-104-1-4-3-2-2">
                    <text:list-item text:style-override="id1-3-2-4-104-1-4-3-2-2-1">
                      <text:number>–</text:number>
                      <text:p text:style-name="table_al">Op een gezoneerd industrieterrein;</text:p>
                    </text:list-item>
                    <text:list-item text:style-override="id1-3-2-4-104-1-4-3-2-2-2">
                      <text:number>–</text:number>
                      <text:p text:style-name="table_al">Op een industrieterrein waarvoor geluidproductieplafonds als omgevingswaarden zijn vastgesteld;</text:p>
                    </text:list-item>
                    <text:list-item text:style-override="id1-3-2-4-104-1-4-3-2-2-3">
                      <text:number>–</text:number>
                      <text:p text:style-name="table_al">Op een Activiteitenbesluit-bedrijventerrein, of</text:p>
                    </text:list-item>
                    <text:list-item text:style-override="id1-3-2-4-104-1-4-3-2-2-4">
                      <text:number>–</text:number>
                      <text:p text:style-name="table_al">Buiten de bebouwingscontour.</text:p>
                    </text:list-item>
                  </text:list>
                </table:table-cell>
                <table:table-cell table:style-name="cell_frame_all" table:number-rows-spanned="1" table:number-columns-spanned="1">
                  <text:p text:style-name="table_al">3,5 ou<text:span text:style-name="inf">E</text:span>/m<text:span text:style-name="sup">3</text:span></text:p>
                </table:table-cell>
              </table:table-row>
            </table:table>
            <text:p text:style-name="table_bottom"/>
          </text:section>
          <text:p text:style-name="al"/>
          <text:list text:style-name="id1-3-2-4-106">
            <text:list-item text:style-override="id1-3-2-4-106-1">
              <text:number>3.</text:number>
              <text:p text:style-name="al">Op het berekenen van de geur is artikel 6.13 van de Omgevingsregeling van toepassing</text:p>
            </text:list-item>
          </text:list>
          <text:p text:style-name="al">
          <text:span text:style-name="nadrukvet">Artikel 22.123 Geur zuiveringtechnisch werk: geen waarde bij specifieke geurgevoelige objecten </text:span>
        </text:p>
          <text:p text:style-name="al">De waarden, bedoeld in artikel 22.122, eerste lid, zijn niet van toepassing op de geur door het exploiteren van een zuiveringtechnisch werk waarvoor tot 1 januari 2011 een omgevingsvergunning op grond van artikel 2.1, eerste lid, aanhef en onder e, van de Wet algemene bepalingen omgevingsrecht in werking en onherroepelijk was, op geurgevoelige objecten die: </text:p>
          <text:list text:style-name="id1-3-2-4-109">
            <text:list-item text:style-override="id1-3-2-4-109-1">
              <text:number>a.</text:number>
              <text:p text:style-name="al">op het moment van verlening van de vergunning niet aanwezig waren en voor de inwerkingtreding van de Omgevingswet zijn gebouwd; of </text:p>
            </text:list-item>
            <text:list-item text:style-override="id1-3-2-4-109-2">
              <text:number>b.</text:number>
              <text:p text:style-name="al">in de vergunning niet als geurgevoelig werden beschouwd. </text:p>
            </text:list-item>
          </text:list>
          <text:p text:style-name="al">
          <text:span text:style-name="nadrukvet">Artikel 22.124 Geur zuiveringtechnisch werk: eerbiedigende werking </text:span>
        </text:p>
          <text:p text:style-name="al">Bij het wijzigen van een zuiveringtechnisch werk als bedoeld in de artikelen 22.122, tweede lid, en 22.123, is de waarde van de geur op een geurgevoelig object als gevolg van dat zuiveringtechnisch werk niet hoger dan de waarde voor geur op een geurgevoelig object, voorafgaand aan de verandering, tenzij de waarden, bedoeld in artikel 22.122, eerste lid, niet worden overschreden. </text:p>
          <text:p text:style-name="al"/>
          <text:p text:style-name="al">
          <text:span text:style-name="nadrukvet">Artikel 22.200 Toepassingsbereik </text:span>
        </text:p>
          <text:list text:style-name="id1-3-2-4-114">
            <text:list-item text:style-override="id1-3-2-4-114-1">
              <text:number>1.</text:number>
              <text:p text:style-name="al">Deze paragraaf is van toepassing op een milieubelastende activiteit als bedoeld in artikel 3.128 van het Besluit activiteiten leefomgeving. </text:p>
            </text:list-item>
            <text:list-item text:style-override="id1-3-2-4-114-2">
              <text:number>2.</text:number>
              <text:p text:style-name="al">Deze paragraaf is niet van toepassing op een milieubelastende activiteit die als vergunningplichtig is aangewezen in artikel 3.129, eerste lid, 3.130 of 3.131 van het Besluit activiteiten leefomgeving. </text:p>
            </text:list-item>
          </text:list>
          <text:p text:style-name="al">
          <text:span text:style-name="nadrukvet">Artikel 22.201 Geur: beginnen of uitbreiden activiteit </text:span>
        </text:p>
          <text:list text:style-name="id1-3-2-4-116">
            <text:list-item text:style-override="id1-3-2-4-116-1">
              <text:number>1.</text:number>
              <text:p text:style-name="al">Het beginnen of uitbreiden in capaciteit van een activiteit als bedoeld in artikel 22.200 is alleen toegestaan als nieuwe geurhinder op een geurgevoelig gebouw wordt voorkomen. </text:p>
            </text:list-item>
            <text:list-item text:style-override="id1-3-2-4-116-2">
              <text:number>2.</text:number>
              <text:p text:style-name="al">Het eerste lid is ook van toepassing op het wijzigen van de activiteit, als die wijziging leidt tot een grotere of andere geurbelasting ter plaatse van een geurgevoelig gebouw.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849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9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9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DCTERMS.alternative">Beleidsregel aanpassing milieuregels bruidsschat gemeente Valkenswaard 2024</meta:user-defined>
    <dc:language>nl</dc:language>
    <meta:user-defined meta:name="OVERHEIDop.locatietype/OVERHEIDop.gebiedsmarkering">Gemeente</meta:user-defined>
    <meta:user-defined meta:name="DC.title">Beleidsregel aanpassing milieuregels Bruidsschat gemeente Valkenswaard 2024</meta:user-defined>
    <meta:user-defined meta:name="DCTERMS.W3CDTF/DCTERMS.available">2023-11-29</meta:user-defined>
    <meta:user-defined meta:name="DCTERMS.W3CDTF/OVERHEIDop.jaargang">2023</meta:user-defined>
    <meta:user-defined meta:name="OVERHEIDop.publicationIssue">508498</meta:user-defined>
    <meta:user-defined meta:name="OVERHEIDop.betreftRegeling">CVDR704843_1</meta:user-defined>
    <meta:user-defined meta:name="xs:date/OVERHEIDop.startdatum">2024-01-01</meta:user-defined>
    <meta:user-defined meta:name="OVERHEIDop.GmbID/DC.identifier">gmb-2023-508498</meta:user-defined>
    <meta:user-defined meta:name="OVERHEIDop.versieInformatie"/>
  </office:meta>
</office:document-meta>
</file>