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plaatsen van een mantelzorgwoning en het legaliseren van diverse bouwwerken op het perceel Leijerpolderweg 1, 1735 JB in 't Veld. De aanvraag is geregistreerd onder nummer Z-359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plaatsen van een mantelzorgwoning en het legaliseren van diverse bouwwerken op het perceel Leijerpolderweg 1, 1735 JB in 't Veld.</text:p>
            <text:p text:style-name="common-al">Dit besluit heeft betrekking op de activiteiten:</text:p>
            <text:list text:style-name="id1-3-2-1-1-3">
              <text:list-item text:style-override="id1-3-2-1-1-3-1">
                <text:number>1.</text:number>
                <text:p text:style-name="al">
                <text:span text:style-name="nadrukcur">handelen in strijd met regels ruimtelijke ordening</text:span> (artikel 2.1, lid 1 onder c Wet algemene bepalingen Omgevingsrecht - Wabo);</text:p>
              </text:list-item>
              <text:list-item text:style-override="id1-3-2-1-1-3-2">
                <text:number>2.</text:number>
                <text:p text:style-name="al">
                <text:span text:style-name="nadrukcur">bouwen</text:span> (artikel 2.1, lid 1, onder a van de Wabo). </text:p>
                <text:p text:style-name="al"/>
                <text:p text:style-name="al">
                <text:span text:style-name="nadrukvet">Ter inzage legging</text:span>
              </text:p>
                <text:p text:style-name="al">De ontwerp omgevingsvergunning met bijbehorende stukken heeft voor iedereen vanaf 6 oktober 2023 zes weken ter inzage gelegen. Binnen de termijn van ter inzage legging zijn er geen zienswijzen ingediend. </text:p>
                <text:p text:style-name="al"> </text:p>
              </text:list-item>
            </text:list>
            <text:p text:style-name="common-al"> 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gunning? </text:p>
            <text:p text:style-name="common-al">U kunt de Voorzieningsrechter Noord Holland te Haarlem tot 5 januari 2024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van Hollands Kroon bekijken. Bezoek voor de openingstijden en het adres de webpagina: www.hollandskroon.nl Voor informatie over het bekijken van de verleende omgevingsvergunning of andere vragen kunt u ook bellen. Het telefoonnummer van de gemeente Hollands Kroon is 088 321500. </text:p>
            <text:p text:style-name="tussenkopcur">Wilt u de start van de activiteiten tegenhouden? </text:p>
            <text:p text:style-name="last-al">Wanneer de activiteiten niet kunnen worden teruggedraaid, dan kunt u Voorzieningsrechter Noord Holland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4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9680</meta:user-defined>
    <meta:user-defined meta:name="DCTERMS.abstract">Legaliseren diverse bouwwerken en plaatsen mantelzorgwoning op het perceel.</meta:user-defined>
    <dc:language>nl</dc:language>
    <meta:user-defined meta:name="OVERHEIDop.locatietype/OVERHEIDop.gebiedsmarkering">Vlak</meta:user-defined>
    <meta:user-defined meta:name="DC.title">Toestemming voor het plaatsen van een mantelzorgwoning en het legaliseren van diverse bouwwerken op het perceel Leijerpolderweg 1, 1735 JB in 't Veld. De aanvraag is geregistreerd onder nummer Z-359680.</meta:user-defined>
    <meta:user-defined meta:name="DCTERMS.W3CDTF/DCTERMS.available">2023-11-29</meta:user-defined>
    <meta:user-defined meta:name="DCTERMS.W3CDTF/OVERHEIDop.jaargang">2023</meta:user-defined>
    <meta:user-defined meta:name="OVERHEIDop.publicationIssue">508466</meta:user-defined>
    <meta:user-defined meta:name="OVERHEIDop.GmbID/DC.identifier">gmb-2023-508466</meta:user-defined>
    <meta:user-defined meta:name="OVERHEIDop.versieInformatie"/>
  </office:meta>
</office:document-meta>
</file>