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eestcafé Den Artiest, Stationstraat 2 in Raamsdonk,</text:p>
              </text:list-item>
            </text:list>
            <text:p text:style-name="last-al">De festiviteit vindt plaats op 8 december 2023 van 19.00 tot 0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845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5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5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8456</meta:user-defined>
    <meta:user-defined meta:name="OVERHEIDop.GmbID/DC.identifier">gmb-2023-508456</meta:user-defined>
    <meta:user-defined meta:name="OVERHEIDop.versieInformatie"/>
  </office:meta>
</office:document-meta>
</file>