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depad 2, 4125 S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gemeente een aanvraag omgevingsvergunning (regulier) ontvangen voor het perceel Lindepad 2, 4125 SN Hoef en Haag. De aanvraag is geregistreerd onder zaaknummer OVR-2023-003739. De aanvraag betreft het legaliseren van een overkapp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4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9</meta:user-defined>
    <dc:language>nl</dc:language>
    <meta:user-defined meta:name="OVERHEIDop.locatietype/OVERHEIDop.gebiedsmarkering">Punt</meta:user-defined>
    <meta:user-defined meta:name="DC.title">Ingekomen aanvraag omgevingsvergunning Lindepad 2, 4125 SN Hoef en Haa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54</meta:user-defined>
    <meta:user-defined meta:name="OVERHEIDop.GmbID/DC.identifier">gmb-2023-508454</meta:user-defined>
    <meta:user-defined meta:name="OVERHEIDop.versieInformatie"/>
  </office:meta>
</office:document-meta>
</file>