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A voor de Lichtjesavond op 12 december 2023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7 november 2023 een besluit verzonden op de aanvraag met zaaknummer 2023-085548 voor het evenement Lichtjesavond op 12 december 2023 ter hoogte van de Dorpsstraat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08449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44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44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-085548</meta:user-defined>
    <meta:user-defined meta:name="DCTERMS.abstract">Lichtjesavond (voorheen kaarsjesavond) </meta:user-defined>
    <dc:language>nl</dc:language>
    <meta:user-defined meta:name="OVERHEIDop.locatietype/OVERHEIDop.gebiedsmarkering">Punt</meta:user-defined>
    <meta:user-defined meta:name="DC.title">Kennisgeving besluit Evenementenvergunning A voor de Lichtjesavond op 12 december 2023,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449</meta:user-defined>
    <meta:user-defined meta:name="OVERHEIDop.GmbID/DC.identifier">gmb-2023-508449</meta:user-defined>
    <meta:user-defined meta:name="OVERHEIDop.versieInformatie"/>
  </office:meta>
</office:document-meta>
</file>