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emsteedseweg 2b, aanvraag omgevingsvergunning plaatsen antivraatnet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8 november 2023 aangevraagd voor het plaatsen van antivraatnetten aan Heemsteedseweg 2b in Houten en heeft als kenmerk OV23256.</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0844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4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4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Heemsteedseweg 2b, aanvraag omgevingsvergunning plaatsen antivraatnetten</meta:user-defined>
    <meta:user-defined meta:name="DCTERMS.W3CDTF/DCTERMS.available">2023-11-29</meta:user-defined>
    <meta:user-defined meta:name="DCTERMS.W3CDTF/OVERHEIDop.jaargang">2023</meta:user-defined>
    <meta:user-defined meta:name="OVERHEIDop.publicationIssue">508447</meta:user-defined>
    <meta:user-defined meta:name="OVERHEIDop.GmbID/DC.identifier">gmb-2023-508447</meta:user-defined>
    <meta:user-defined meta:name="OVERHEIDop.versieInformatie"/>
  </office:meta>
</office:document-meta>
</file>