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ieveensedij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ieveensedijk 11, 3046NN, realiseren van een hondenpension (aanvraagdatum 21-11-2023, dossiernummer OMV.23.11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4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abij Schieveensedijk 1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43</meta:user-defined>
    <meta:user-defined meta:name="OVERHEIDop.GmbID/DC.identifier">gmb-2023-508443</meta:user-defined>
    <meta:user-defined meta:name="OVERHEIDop.versieInformatie"/>
  </office:meta>
</office:document-meta>
</file>