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voordakvlak van de tussenwoning op de locatie Houttuinen 17 Dordrecht     zaaknummer Z-23-4356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voordakvlak van de tussenwoning op de locatie 
Houttuinen 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4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voordakvlak van de tussenwoning op de locatie Houttuinen 17 Dordrecht     zaaknummer Z-23-435674</meta:user-defined>
    <meta:user-defined meta:name="DCTERMS.W3CDTF/DCTERMS.available">2023-11-29</meta:user-defined>
    <meta:user-defined meta:name="DCTERMS.W3CDTF/OVERHEIDop.jaargang">2023</meta:user-defined>
    <meta:user-defined meta:name="OVERHEIDop.publicationIssue">508434</meta:user-defined>
    <meta:user-defined meta:name="OVERHEIDop.GmbID/DC.identifier">gmb-2023-508434</meta:user-defined>
    <meta:user-defined meta:name="OVERHEIDop.versieInformatie"/>
  </office:meta>
</office:document-meta>
</file>