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artikel 35 Paardenwedstrijd op de locatie Lopikerweg 64a, 2871 AW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3 heeft de gemeente een aanvraag ontvangen voor een Ontheffing artikel 35 tijdens Paardenwedstrijd op de locatie Lopikerweg 64a, 2871 AW Schoonhoven. De aanvraag is geregistreerd onder zaaknummer 193112420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843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42034</meta:user-defined>
    <dc:language>nl</dc:language>
    <meta:user-defined meta:name="OVERHEIDop.locatietype/OVERHEIDop.gebiedsmarkering">Punt</meta:user-defined>
    <meta:user-defined meta:name="DC.title">Kennisgeving ontvangst aanvraag voor een Ontheffing artikel 35 Paardenwedstrijd op de locatie Lopikerweg 64a, 2871 AW Schoon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33</meta:user-defined>
    <meta:user-defined meta:name="OVERHEIDop.GmbID/DC.identifier">gmb-2023-508433</meta:user-defined>
    <meta:user-defined meta:name="OVERHEIDop.versieInformatie"/>
  </office:meta>
</office:document-meta>
</file>