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meltwater 1, aanvraag omgevingsvergunning inpandige constructiev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7 november 2023 aangevraagd voor een inpandige constructieve wijziging aan Smeltwater 1 in Houten en heeft als kenmerk OV23254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0843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3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3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Smeltwater 1, aanvraag omgevingsvergunning inpandige constructieve wijzigin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32</meta:user-defined>
    <meta:user-defined meta:name="OVERHEIDop.GmbID/DC.identifier">gmb-2023-508432</meta:user-defined>
    <meta:user-defined meta:name="OVERHEIDop.versieInformatie"/>
  </office:meta>
</office:document-meta>
</file>