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de tussenwoning (gemeentelijk monument) op de locatie Singel 213 Dordrecht     zaaknummer Z-23-4357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0 zonnepanelen op de tussenwoning (gemeentelijk monument) op de locatie 
Singel 2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4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op de tussenwoning (gemeentelijk monument) op de locatie Singel 213 Dordrecht     zaaknummer Z-23-435712</meta:user-defined>
    <meta:user-defined meta:name="DCTERMS.W3CDTF/DCTERMS.available">2023-11-29</meta:user-defined>
    <meta:user-defined meta:name="DCTERMS.W3CDTF/OVERHEIDop.jaargang">2023</meta:user-defined>
    <meta:user-defined meta:name="OVERHEIDop.publicationIssue">508417</meta:user-defined>
    <meta:user-defined meta:name="OVERHEIDop.GmbID/DC.identifier">gmb-2023-508417</meta:user-defined>
    <meta:user-defined meta:name="OVERHEIDop.versieInformatie"/>
  </office:meta>
</office:document-meta>
</file>