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en bedrijfspand Kelvinstraat 18, 3846BV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3 een besluit genomen op de aanvraag met zaaknummer 2023-001829 voor uitbreiden bedrijfspand op de locatie Kelvinstraat 18, 3846BV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8 nov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840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0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0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elvinstraat 18, 3846BV Harderwijk</meta:user-defined>
    <dc:language>nl</dc:language>
    <meta:user-defined meta:name="OVERHEIDop.locatietype/OVERHEIDop.gebiedsmarkering">Punt</meta:user-defined>
    <meta:user-defined meta:name="DC.title">Verlening omgevingsvergunning, uitbreiden bedrijfspand Kelvinstraat 18, 3846BV Harderwij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407</meta:user-defined>
    <meta:user-defined meta:name="OVERHEIDop.GmbID/DC.identifier">gmb-2023-508407</meta:user-defined>
    <meta:user-defined meta:name="OVERHEIDop.versieInformatie"/>
  </office:meta>
</office:document-meta>
</file>