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5284476ib5db9201-8ac4-4da8-8df5-aa8791091c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Lindenhoevestraat 8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indenhoeveweg 81 (parkeervaknummers 123370483724 en 12336548372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21509433962262mm"><draw:image xlink:href="Pictures/Afbeelding1395284476ib5db9201-8ac4-4da8-8df5-aa8791091c6e.png" xlink:type="simple"/></draw:frame></text:p>
            </text:section></draw:text-box></draw:frame>
          </text:p>
            <text:p text:style-name="common-al">Amsterdam, 29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4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ndenhoevestraat 81 aanleg elektrische oplaadplaats - Lindenhoevestraat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ndenhoevestraat 81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Lindenhoevestraat 81 aanleg elektrische oplaadplaats</meta:user-defined>
    <meta:user-defined meta:name="DCTERMS.W3CDTF/DCTERMS.available">2023-12-01</meta:user-defined>
    <meta:user-defined meta:name="DCTERMS.W3CDTF/OVERHEIDop.jaargang">2023</meta:user-defined>
    <meta:user-defined meta:name="OVERHEIDop.publicationIssue">508405</meta:user-defined>
    <meta:user-defined meta:name="OVERHEIDop.GmbID/DC.identifier">gmb-2023-508405</meta:user-defined>
    <meta:user-defined meta:name="OVERHEIDop.versieInformatie"/>
  </office:meta>
</office:document-meta>
</file>