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legaliseren van een paardenbak en een niet-overdekte stapmolen, Maaseikerweg 250, 6006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et legaliseren van een paardenbak en een niet-overdekte stapmolen op locatie Maaseikerweg 250, 6006AD Weert.</text:p>
            <text:p text:style-name="common-al">De omgevingsvergunning is geregistreerd onder zaaknummer Z2023-00001629. Het besluit is op 27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840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0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Betreft:  Besluit op locatie Maaseikerweg 250, 6006AD Weert</meta:user-defined>
    <dc:language>nl</dc:language>
    <meta:user-defined meta:name="OVERHEIDop.locatietype/OVERHEIDop.gebiedsmarkering">Punt</meta:user-defined>
    <meta:user-defined meta:name="DC.title">Toestemming voor het het legaliseren van een paardenbak en een niet-overdekte stapmolen, Maaseikerweg 250, 6006AD Wee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03</meta:user-defined>
    <meta:user-defined meta:name="OVERHEIDop.GmbID/DC.identifier">gmb-2023-508403</meta:user-defined>
    <meta:user-defined meta:name="OVERHEIDop.versieInformatie"/>
  </office:meta>
</office:document-meta>
</file>