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aalterweg 3a te Wesep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Raalterweg 3a in Wesepe (kadastraal bekend als gemeente Olst, sectie D, nummer 4236), legt het college van B en W een ontwerpbestemmingsplan ter inzage. Dit plan maakt het verplaatsen en het vergroten van het bouwvlak binnen de bestemming ‘wonen’ ten behoeve van de sloop en nieuwbouw van een woning mogelijk.</text:p>
            <text:p text:style-name="common-al">Het plan (identificatienummer NL.IMRO.1773.BP202305014-0201) en de bijbehorende stukken liggen ter inzage van donderdag 7 december 2023 tot en met woensdag 17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3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5014-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Raalterweg 3a te Wesepe ter inzage</meta:user-defined>
    <meta:user-defined meta:name="OVERHEIDop.datumEindeReactietermijn">2024-01-17</meta:user-defined>
    <meta:user-defined meta:name="OVERHEIDop.terinzageleggingBG">https://www.ruimtelijkeplannen.nl</meta:user-defined>
    <meta:user-defined meta:name="DCTERMS.W3CDTF/DCTERMS.available">2023-12-06</meta:user-defined>
    <meta:user-defined meta:name="DCTERMS.W3CDTF/OVERHEIDop.jaargang">2023</meta:user-defined>
    <meta:user-defined meta:name="OVERHEIDop.publicationIssue">508393</meta:user-defined>
    <meta:user-defined meta:name="OVERHEIDop.GmbID/DC.identifier">gmb-2023-508393</meta:user-defined>
    <meta:user-defined meta:name="OVERHEIDop.versieInformatie"/>
  </office:meta>
</office:document-meta>
</file>