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 bomen aan Kerkenweg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31 januari 2023, <text:span text:style-name="nadrukvet">langs de Kerkenweg (t.h.v. het zwembad)</text:span>, het kappen van 9 bomen </text:p>
            <text:p text:style-name="common-al">(276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838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38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vergunning voor het kappen van 9 bomen aan Kerkenweg te Weiteve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838</meta:user-defined>
    <meta:user-defined meta:name="OVERHEIDop.GmbID/DC.identifier">gmb-2023-50838</meta:user-defined>
    <meta:user-defined meta:name="OVERHEIDop.versieInformatie"/>
  </office:meta>
</office:document-meta>
</file>