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wijzigd uitvoeren van de eerder verleende vergunning voor het wijzigen van de zijgevel van de woning, Dirk Abbesteelaan 29, 1785G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rk Abbesteelaan 29 1785GM Den Helder, gewijzigd uitvoeren van de eerder verleende vergunning voor het wijzigen van de zijgevel van de woning</text:p>
            <text:p text:style-name="common-al">Verzenddatum:24-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83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1</meta:user-defined>
    <meta:user-defined meta:name="DCTERMS.abstract">gewijzigd uitvoeren van de eerder verleende vergunning voor het wijzigen van de zijgevel van de woning</meta:user-defined>
    <dc:language>nl</dc:language>
    <meta:user-defined meta:name="OVERHEIDop.locatietype/OVERHEIDop.gebiedsmarkering">Punt</meta:user-defined>
    <meta:user-defined meta:name="DC.title">Gemeente Den Helder, verlenen omgevingsvergunning, gewijzigd uitvoeren van de eerder verleende vergunning voor het wijzigen van de zijgevel van de woning, Dirk Abbesteelaan 29, 1785GM Den Helder</meta:user-defined>
    <meta:user-defined meta:name="DCTERMS.W3CDTF/DCTERMS.available">2023-12-08</meta:user-defined>
    <meta:user-defined meta:name="DCTERMS.W3CDTF/OVERHEIDop.jaargang">2023</meta:user-defined>
    <meta:user-defined meta:name="OVERHEIDop.publicationIssue">508379</meta:user-defined>
    <meta:user-defined meta:name="OVERHEIDop.GmbID/DC.identifier">gmb-2023-508379</meta:user-defined>
    <meta:user-defined meta:name="OVERHEIDop.versieInformatie"/>
  </office:meta>
</office:document-meta>
</file>