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-Zuid nabij huisnummer 36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heeft de gemeente Eemsdelta een aanvraag ontvangen voor het verplaatsen van een dam op de locatie Hoofdweg-Zuid nabij huisnummer 36 te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837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7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658</meta:user-defined>
    <meta:user-defined meta:name="DCTERMS.abstract">24 november 2023 voor het verplaatsen van een dam op de locatie Hoofdweg-Zuid nabij huisnummer 36 te Spijk.</meta:user-defined>
    <dc:language>nl</dc:language>
    <meta:user-defined meta:name="OVERHEIDop.locatietype/OVERHEIDop.gebiedsmarkering">Punt</meta:user-defined>
    <meta:user-defined meta:name="DC.title">Kennisgeving ontvangst aanvraag omgevingsvergunning Hoofdweg-Zuid nabij huisnummer 36 te Spij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8378</meta:user-defined>
    <meta:user-defined meta:name="OVERHEIDop.GmbID/DC.identifier">gmb-2023-508378</meta:user-defined>
    <meta:user-defined meta:name="OVERHEIDop.versieInformatie"/>
  </office:meta>
</office:document-meta>
</file>