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uindorpweg 39A, 3951 BD Maarn, Exploitatievergunning (Z2022-00000242, 2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uindorpweg 39A, 3951 BD Maarn, Exploitatievergunning (Z2022-00000242, 2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83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2-00000242</meta:user-defined>
    <meta:user-defined meta:name="DCTERMS.abstract">Tuindorpweg 39A, 3951 BD Maarn, Exploitatievergunning (Z2022-00000242, 27 november 2023)</meta:user-defined>
    <dc:language>nl</dc:language>
    <meta:user-defined meta:name="OVERHEIDop.locatietype/OVERHEIDop.gebiedsmarkering">Punt</meta:user-defined>
    <meta:user-defined meta:name="DC.title">Gemeente Utrechtse Heuvelrug, verlenging beslistermijn APV/Bijzondere wetten - Tuindorpweg 39A, 3951 BD Maarn, Exploitatievergunning (Z2022-00000242, 27 november 2023)</meta:user-defined>
    <meta:user-defined meta:name="DCTERMS.W3CDTF/DCTERMS.available">2023-11-29</meta:user-defined>
    <meta:user-defined meta:name="DCTERMS.W3CDTF/OVERHEIDop.jaargang">2023</meta:user-defined>
    <meta:user-defined meta:name="OVERHEIDop.publicationIssue">508377</meta:user-defined>
    <meta:user-defined meta:name="OVERHEIDop.GmbID/DC.identifier">gmb-2023-508377</meta:user-defined>
    <meta:user-defined meta:name="OVERHEIDop.versieInformatie"/>
  </office:meta>
</office:document-meta>
</file>