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188) Veursestraatweg 294A en Veursestraatweg 294B Leidschendam graven van een watergang ten behoeve van ontwikkellocatie Vlietvoorde verlengen van de bestaan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graven van een watergang ten behoeve van ontwikkellocatie Vlietvoorde ''verlengen van de bestaande watergang''.</text:p>
            <text:p text:style-name="common-al">
            <text:span text:style-name="nadrukvet">Datum bekendmaking besluit: </text:span>2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3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55188) Veursestraatweg 294A en Veursestraatweg 294B Leidschendam graven van een watergang ten behoeve van ontwikkellocatie Vlietvoorde verlengen van de bestaande waterga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72</meta:user-defined>
    <meta:user-defined meta:name="OVERHEIDop.GmbID/DC.identifier">gmb-2023-508372</meta:user-defined>
    <meta:user-defined meta:name="OVERHEIDop.versieInformatie"/>
  </office:meta>
</office:document-meta>
</file>