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en toevoegen van een appartement aan Gasthuisstraat 6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. Als de vergunning wordt verleend, publiceert de gemeent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of digitaal inzien en hierover vragen stellen. Hiervoor kunt u bellen met het KCC Vergunningen de gemeente. Dit kan via het telefoonnummer (0519) 29 88 88 (optie 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83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en toevoegen van een appartement aan Gasthuisstraat 6 A te Dokk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369</meta:user-defined>
    <meta:user-defined meta:name="OVERHEIDop.GmbID/DC.identifier">gmb-2023-508369</meta:user-defined>
    <meta:user-defined meta:name="OVERHEIDop.versieInformatie"/>
  </office:meta>
</office:document-meta>
</file>