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lamingostraat 24-1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amingostraat 24-1 1022BH Amsterdam</text:p>
            <text:p text:style-name="common-al">Omschrijving: verandering van de draagstructuur bij een doorbraak van een muur tussen de keuken en de woonkamer</text:p>
            <text:p text:style-name="common-al">Besluit: Verleend</text:p>
            <text:p text:style-name="common-al">Verzonden naar aanvrager op: 27-11-2023</text:p>
            <text:p text:style-name="common-al">Zaaknummer: Z2023-N002452</text:p>
            <text:p text:style-name="common-al">OLO nummer: 8124685</text:p>
            <text:p text:style-name="common-al">Het besluit en bijbehorende stukken kunt u per e-mail ontvangen. Stuur een verzoek naar <text:a xlink:href="mailto:wabovergunningensdn@amsterdam.nl?Subject=Dossiernummer Z2023-N002452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3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452</meta:user-defined>
    <meta:user-defined meta:name="DCTERMS.abstract">verandering van de draagstructuur bij een doorbraak van een muur tussen de keuken en de woonkamer</meta:user-defined>
    <dc:language>nl</dc:language>
    <meta:user-defined meta:name="OVERHEIDop.locatietype/OVERHEIDop.gebiedsmarkering">Punt</meta:user-defined>
    <meta:user-defined meta:name="DC.title">Besluit omgevingsvergunning reguliere procedure Flamingostraat 24-1 1022BH Amsterda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66</meta:user-defined>
    <meta:user-defined meta:name="OVERHEIDop.GmbID/DC.identifier">gmb-2023-508366</meta:user-defined>
    <meta:user-defined meta:name="OVERHEIDop.versieInformatie"/>
  </office:meta>
</office:document-meta>
</file>