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ndijk 1 Siddeburen, Verleende omgevingsvergunning (reguliere procedure) 195213162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eendijk 1, 9628 TM Siddeburen, voor het verbouwen en versterken van de woning, 24 nov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836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6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6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endijk 1 Siddeburen, Verleende omgevingsvergunning (reguliere procedure) 19521316275</meta:user-defined>
    <meta:user-defined meta:name="DCTERMS.W3CDTF/DCTERMS.available">2023-11-29</meta:user-defined>
    <meta:user-defined meta:name="DCTERMS.W3CDTF/OVERHEIDop.jaargang">2023</meta:user-defined>
    <meta:user-defined meta:name="OVERHEIDop.publicationIssue">508361</meta:user-defined>
    <meta:user-defined meta:name="OVERHEIDop.GmbID/DC.identifier">gmb-2023-508361</meta:user-defined>
    <meta:user-defined meta:name="OVERHEIDop.versieInformatie"/>
  </office:meta>
</office:document-meta>
</file>