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477, Marten Frans Elkerboutlaan 5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477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ten Frans Elkerboutlaan 5 5626GG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477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Verlenging termijn omgevingsvergunning: EHV-ZP2023-004477, Marten Frans Elkerboutlaan 5 5626GG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60</meta:user-defined>
    <meta:user-defined meta:name="OVERHEIDop.GmbID/DC.identifier">gmb-2023-508360</meta:user-defined>
    <meta:user-defined meta:name="OVERHEIDop.versieInformatie"/>
  </office:meta>
</office:document-meta>
</file>