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13 in Leerdam, Leerdam (LDM00) K 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heeft de gemeente een aanvraag omgevingsvergunning (regulier) ontvangen voor het perceel Broekgraaf fase 3G kavel 13 in Leerdam, Leerdam (LDM00) K 1759. De aanvraag is geregistreerd onder zaaknummer OVR-2023-003738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35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738</meta:user-defined>
    <meta:user-defined meta:name="DCTERMS.abstract">Projectomschrijving: Nieuwbouw woning, Toelichting: vooroverleg reeds akkoord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Broekgraaf fase 3G kavel 13 in Leerdam, Leerdam (LDM00) K 175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56</meta:user-defined>
    <meta:user-defined meta:name="OVERHEIDop.GmbID/DC.identifier">gmb-2023-508356</meta:user-defined>
    <meta:user-defined meta:name="OVERHEIDop.versieInformatie"/>
  </office:meta>
</office:document-meta>
</file>