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2022) en/of Bijzondere Wetgeving voor het mogen openstellen van de supermarkt SPAR, Amstelstraat 1 in Winschoten op zondag 24 en 31 dec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2022) en of bijzondere wetgeving de volgende vergunningen/ontheffingen zijn verleend: </text:p>
            <text:p text:style-name="common-al"/>
            <text:p text:style-name="common-al">- Ontheffing Winkeltijdenverordening voor het op beide zondagen 24 en 31 december 2023 tussen 08.00 uur en maximaal 18.00 uur mogen openstellen van de supermarkt SPAR, Amstelstraat 1, Winschoten. Verleend en verzonden 24 november 2023.</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9 november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08355</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355</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355</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Economie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ontheffing APV (Algemene plaatselijke verordening gemeente Oldambt 2022) en/of Bijzondere Wetgeving voor het mogen openstellen van de supermarkt SPAR, Amstelstraat 1 in Winschoten op zondag 24 en 31 december 2023</meta:user-defined>
    <meta:user-defined meta:name="DCTERMS.W3CDTF/DCTERMS.available">2023-11-29</meta:user-defined>
    <meta:user-defined meta:name="DCTERMS.W3CDTF/OVERHEIDop.jaargang">2023</meta:user-defined>
    <meta:user-defined meta:name="OVERHEIDop.publicationIssue">508355</meta:user-defined>
    <meta:user-defined meta:name="OVERHEIDop.GmbID/DC.identifier">gmb-2023-508355</meta:user-defined>
    <meta:user-defined meta:name="OVERHEIDop.versieInformatie"/>
  </office:meta>
</office:document-meta>
</file>