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ggersbankstraat 3-2 1055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ggersbankstraat 3-2 1055NV Amsterdam</text:p>
            <text:p text:style-name="common-al">Omschrijving: vervangen van een draagmuur door een stalenbalk</text:p>
            <text:p text:style-name="common-al">Datum ontvangst: 23-11-2023</text:p>
            <text:p text:style-name="common-al">Zaaknummer: Z2023-W004736</text:p>
            <text:p text:style-name="common-al">OLO nummer: 82163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34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736</meta:user-defined>
    <meta:user-defined meta:name="DCTERMS.abstract">vervangen van een draagmuur door een stalenbalk</meta:user-defined>
    <dc:language>nl</dc:language>
    <meta:user-defined meta:name="OVERHEIDop.locatietype/OVERHEIDop.gebiedsmarkering">Punt</meta:user-defined>
    <meta:user-defined meta:name="DC.title">Aanvraag omgevingsvergunning Doggersbankstraat 3-2 1055NV Amsterda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340</meta:user-defined>
    <meta:user-defined meta:name="OVERHEIDop.GmbID/DC.identifier">gmb-2023-508340</meta:user-defined>
    <meta:user-defined meta:name="OVERHEIDop.versieInformatie"/>
  </office:meta>
</office:document-meta>
</file>