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64257, Langelandseweg 2 2631P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WKK</text:p>
            <text:p text:style-name="common-al">OLO-nummer: 7964257</text:p>
            <text:p text:style-name="common-al">Locatie: Langelandseweg 2 2631PS Nootdorp</text:p>
            <text:p text:style-name="common-al">Datum besluit: 24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83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38</meta:user-defined>
    <meta:user-defined meta:name="DCTERMS.abstract">Plaatsen WKK</meta:user-defined>
    <dc:language>nl</dc:language>
    <meta:user-defined meta:name="OVERHEIDop.locatietype/OVERHEIDop.gebiedsmarkering">Punt</meta:user-defined>
    <meta:user-defined meta:name="DC.title">Verleende omgevingsvergunning: 7964257, Langelandseweg 2 2631PS Nootdor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13</meta:user-defined>
    <meta:user-defined meta:name="OVERHEIDop.GmbID/DC.identifier">gmb-2023-508313</meta:user-defined>
    <meta:user-defined meta:name="OVERHEIDop.versieInformatie"/>
  </office:meta>
</office:document-meta>
</file>