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g.v. APV (Algemene plaatselijke verordening gemeente Oldambt 2022) en/of Bijzondere Wetgeving voor het ophangen van kerstverlichting in de kerstboom bij het verzetsmonument in Nieuw Beerta voor de periode 10 december 2023 tot en met 7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Geen bezwaar voor het ophangen van kerstverlichting in de kerstboom bij het verzetsmonument in Nieuw Beerta voor de periode 10 december 2023 tot en met 7 januari 2024. Verleend en verzonden op 22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31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1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1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geen bezwaar o.g.v. APV (Algemene plaatselijke verordening gemeente Oldambt 2022) en/of Bijzondere Wetgeving voor het ophangen van kerstverlichting in de kerstboom bij het verzetsmonument in Nieuw Beerta voor de periode 10 december 2023 tot en met 7 januari 2024</meta:user-defined>
    <meta:user-defined meta:name="DCTERMS.W3CDTF/DCTERMS.available">2023-11-29</meta:user-defined>
    <meta:user-defined meta:name="DCTERMS.W3CDTF/OVERHEIDop.jaargang">2023</meta:user-defined>
    <meta:user-defined meta:name="OVERHEIDop.publicationIssue">508311</meta:user-defined>
    <meta:user-defined meta:name="OVERHEIDop.GmbID/DC.identifier">gmb-2023-508311</meta:user-defined>
    <meta:user-defined meta:name="OVERHEIDop.versieInformatie"/>
  </office:meta>
</office:document-meta>
</file>