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Buizers Heibloem Jubileumreceptie met aansluitende een feest op 28 januari 2024 </text:p>
      <text:section text:name="zakelijke-mededeling_id1-3-2" text:style-name="zakelijke-mededeling">
        <text:section text:name="zakelijke-mededeling-tekst_id1-3-2-1" text:style-name="zakelijke-mededeling-tekst">
          <text:section text:name="tekst_id1-3-2-1-1" text:style-name="tekst">
            <text:p text:style-name="common-al">- C.V. De Buizers Heibloem:</text:p>
            <text:p text:style-name="common-al">Jubileumreceptie met aansluitende een feest op 28 januari 2024 van 9:00 uur tot 23:00 uur in de sporthal op het terrein bij de Widdonck aan de Meijelseweg 3a in Heibloem. Verzenddatum: 23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3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V. De Buizers Heibloem Jubileumreceptie met aansluitende een feest op 28 januari 2024</meta:user-defined>
    <meta:user-defined meta:name="DCTERMS.W3CDTF/DCTERMS.available">2023-11-29</meta:user-defined>
    <meta:user-defined meta:name="DCTERMS.W3CDTF/OVERHEIDop.jaargang">2023</meta:user-defined>
    <meta:user-defined meta:name="OVERHEIDop.publicationIssue">508306</meta:user-defined>
    <meta:user-defined meta:name="OVERHEIDop.GmbID/DC.identifier">gmb-2023-508306</meta:user-defined>
    <meta:user-defined meta:name="OVERHEIDop.versieInformatie"/>
  </office:meta>
</office:document-meta>
</file>