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reeweg 34A, Yerseke’, Reimers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Op grond van artikel 3.8, lid 1, van de Wet ruimtelijke ordening maken burgemeester en wethouders bekend dat vanaf 30 november 2023 tot en met 10 januari 2024 het ontwerpbestemmingsplan ‘Breeweg 34A, Yerseke’ met planidentificatienummer NL.IMRO.0703.07YeBPbreeweg34A-on01 voor iedereen ter inzage ligt.</text:p>
            <text:p text:style-name="common-al">Het plan is te raadplegen op www.reimerswaal.nl/bestemmings-en-ruimtelijke-plannen. Vervolgens vindt u de stukken door op de plannen van Yerseke te klikken. Daarnaast is het plan te raadplegen op <text:a xlink:href="http://www.ruimtelijkeplannen.nl" xlink:type="simple">www.ruimtelijkeplannen.nl</text:a>. Ook kunt u het ontwerpbestemmingsplan inzien bij de balie in het gemeentehuis. </text:p>
            <text:p text:style-name="common-al"/>
            <text:p text:style-name="common-al">
            <text:span text:style-name="nadrukvet">Beschrijving plangebied en omschrijving doel en inhoud bestemmingsplan.</text:span>
          </text:p>
            <text:p text:style-name="common-al">De gemeente heeft het verzoek gekregen om medewerking te verlenen aan het juridisch-planologisch mogelijk maken van de bouw van één vrijstaande levensloopbestendige woning op het perceel aan de Breeweg 36 te Yerseke. De toekomstige woning zal het huisnummer 34A krijgen. Breeweg 36 betreft een perceel dat voorheen een bedrijfsmatige functie had. De locatie wordt al geruime tijd niet meer bedrijfsmatig gebruikt, waardoor de bestaande voormalige bedrijfsbebouwing zijn functie heeft verloren. Ten behoeve van het initiatief zal de voormalige bedrijfsbebouwing worden gesloopt. Het geldend bestemmingsplan “Yerseke” biedt geen mogelijkheid voor het realiseren van een tweede woning op het perceel. Daarom is het noodzakelijk om de huidige woonbestemming van de gronden zodanig te veranderen dat een tweede woning op het perceel kan worden gerealiseerd. De gemeente staat positief tegenover dit initiatief. Om de planologische verandering mogelijk te maken is een nieuw bestemmingsplan opgesteld.</text:p>
            <text:p text:style-name="common-al">Ten opzichte van het voorontwerpbestemmingsplan zijn in het ontwerpbestemmingsplan naar aanleiding van voortschrijdend inzicht aanpassingen doorgevoerd in de toelichting en regels. </text:p>
            <text:p text:style-name="common-al"/>
            <text:p text:style-name="common-al">
            <text:span text:style-name="nadrukvet">Zienswijzen</text:span>
          </text:p>
            <text:p text:style-name="common-al">Gedurende de termijn waarin het ontwerpbestemmingsplan ter inzage ligt kan iedereen digitale, schriftelijke of mondelinge zienswijzen omtrent het ontwerpbestemmingsplan kenbaar maken. </text:p>
            <text:p text:style-name="common-al">Digitaal kunt u uw zienswijze indienen op de bovengenoemde locatie op onze website. Schriftelijke zienswijzen dienen te worden gericht aan het college, Postbus 70, 4416 ZH Kruiningen. Indien u mondeling een zienswijze wilt indienen, kunt u hiervoor een afspraak maken met mevrouw van Engelen. Het indienen van zienswijzen via e-mail is niet mogelijk. </text:p>
            <text:p text:style-name="common-al">De gemeenteraad stelt degenen die tijdig een zienswijze kenbaar hebben gemaakt in de gelegenheid tot het geven van een nadere mondelinge toelichting tijdens een vergadering van de opinieraad.</text:p>
            <text:p text:style-name="common-al"/>
            <text:p text:style-name="common-al">
            <text:span text:style-name="nadrukvet">Contactpersoon</text:span>
          </text:p>
            <text:p text:style-name="last-al">Voor meer informatie kunt u contact opnemen met mevrouw Van Engelen van de afdeling Ruimtelijke en Economische Ontwikkeling. Zij is bereikbaar via ons centrale telefoonnummer 0113 395 000 of via ons e-mailadres gemeente@reimerswaal.nl.</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29 november 2023</text:span>
            <text:span text:style-name="datum"/>
          </text:p>
          </text:section>
          <text:section text:name="ondertekening_id1-3-2-2-2">
            <text:p><text:span text:style-name="functie">Namens de burgemeester en wethouders van Reimerswaal,</text:span></text:p>
            <text:p><text:span text:style-name="ondertekening_naam">
            <text:span text:style-name="voornaam">G.P. Boluijt MBA</text:span>
            <text:span text:style-name="achternaam"/>
          </text:span></text:p>
            <text:p>Hoofd afdeling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830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0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0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07YeBPbreeweg34A-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Breeweg 34A, Yerseke’, Reimerswaal</meta:user-defined>
    <meta:user-defined meta:name="DCTERMS.W3CDTF/DCTERMS.available">2023-11-29</meta:user-defined>
    <meta:user-defined meta:name="DCTERMS.W3CDTF/OVERHEIDop.jaargang">2023</meta:user-defined>
    <meta:user-defined meta:name="OVERHEIDop.publicationIssue">508301</meta:user-defined>
    <meta:user-defined meta:name="OVERHEIDop.GmbID/DC.identifier">gmb-2023-508301</meta:user-defined>
    <meta:user-defined meta:name="OVERHEIDop.versieInformatie"/>
  </office:meta>
</office:document-meta>
</file>