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5a, 3941JD Doorn, Verbouwing woonhuis (RX2023-00002732,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5a, 3941JD Doorn, Verbouwing woonhuis (RX2023-00002732,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3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32</meta:user-defined>
    <meta:user-defined meta:name="DCTERMS.abstract">Gezichtslaan 5a, 3941JD Doorn, Verbouwing woonhuis (RX2023-00002732, 24 november 2023)</meta:user-defined>
    <dc:language>nl</dc:language>
    <meta:user-defined meta:name="OVERHEIDop.locatietype/OVERHEIDop.gebiedsmarkering">Punt</meta:user-defined>
    <meta:user-defined meta:name="DC.title">Gemeente Utrechtse Heuvelrug, ingediende aanvraag omgevingsvergunning - Gezichtslaan 5a, 3941JD Doorn, Verbouwing woonhuis (RX2023-00002732, 24 november 2023)</meta:user-defined>
    <meta:user-defined meta:name="DCTERMS.W3CDTF/DCTERMS.available">2023-11-29</meta:user-defined>
    <meta:user-defined meta:name="DCTERMS.W3CDTF/OVERHEIDop.jaargang">2023</meta:user-defined>
    <meta:user-defined meta:name="OVERHEIDop.publicationIssue">508300</meta:user-defined>
    <meta:user-defined meta:name="OVERHEIDop.GmbID/DC.identifier">gmb-2023-508300</meta:user-defined>
    <meta:user-defined meta:name="OVERHEIDop.versieInformatie"/>
  </office:meta>
</office:document-meta>
</file>