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43, 43A tm 43C en 45, 45A tm 45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3 heeft de gemeente een aanvraag ontvangen voor het kadastraal splitsen van het pand in meerdere appartementsrechten op locatie Sint Janslaan 43, 43A tm 43C en 45, 45A tm 45C te Bussum. De aanvraag is geregistreerd onder zaaknummer Z2023-000012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82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44</meta:user-defined>
    <meta:user-defined meta:name="DCTERMS.abstract">Betreft: Aanvraag op locatie Sint Janslaan 43, 43A tm 43C en 45, 45A tm 45C te Bussum</meta:user-defined>
    <dc:language>nl</dc:language>
    <meta:user-defined meta:name="OVERHEIDop.locatietype/OVERHEIDop.gebiedsmarkering">Punt</meta:user-defined>
    <meta:user-defined meta:name="DC.title">Aanvraag omgevingsvergunning Sint Janslaan 43, 43A tm 43C en 45, 45A tm 45C te Bussum</meta:user-defined>
    <meta:user-defined meta:name="DCTERMS.W3CDTF/DCTERMS.available">2023-11-29</meta:user-defined>
    <meta:user-defined meta:name="DCTERMS.W3CDTF/OVERHEIDop.jaargang">2023</meta:user-defined>
    <meta:user-defined meta:name="OVERHEIDop.publicationIssue">508299</meta:user-defined>
    <meta:user-defined meta:name="OVERHEIDop.GmbID/DC.identifier">gmb-2023-508299</meta:user-defined>
    <meta:user-defined meta:name="OVERHEIDop.versieInformatie"/>
  </office:meta>
</office:document-meta>
</file>