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naaldijk 7t (nabij zonnepark Berkelweide)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is deze omgevingsvergunning bekend gemaakt aan de aanvrager van de vergunning:</text:p>
            <text:p text:style-name="common-al">Kanaaldijk 7t (nabij zonnepark Berkelweide), 7241TE Lochem, het plaatsen van cameramasten en een schrikdraad installatie, Z2023-0000094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829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940</meta:user-defined>
    <meta:user-defined meta:name="DCTERMS.abstract">Z2023-00000940 Kanaaldijk 7t (nabij zonnepark Berkelweide), 7241TE Lochem</meta:user-defined>
    <dc:language>nl</dc:language>
    <meta:user-defined meta:name="OVERHEIDop.locatietype/OVERHEIDop.gebiedsmarkering">Punt</meta:user-defined>
    <meta:user-defined meta:name="DC.title">Bekendgemaakte omgevingsvergunning Kanaaldijk 7t (nabij zonnepark Berkelweide), 7241TE Loch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297</meta:user-defined>
    <meta:user-defined meta:name="OVERHEIDop.GmbID/DC.identifier">gmb-2023-508297</meta:user-defined>
    <meta:user-defined meta:name="OVERHEIDop.versieInformatie"/>
  </office:meta>
</office:document-meta>
</file>