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(brug) Mierlo B 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(brug) Mierlo B 1922</text:p>
            <text:p text:style-name="common-al">Datum ontvangst: 22-11-2023</text:p>
            <text:p text:style-name="common-al">Omschrijving: het kappen van bomen i.v.m. vervanging brug Geldropseweg</text:p>
            <text:p text:style-name="common-al">Zaaknummer: 177119196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828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919653</meta:user-defined>
    <meta:user-defined meta:name="DCTERMS.abstract">het kappen van bomen i.v.m. vervangen brug Geldropseweg</meta:user-defined>
    <dc:language>nl</dc:language>
    <meta:user-defined meta:name="OVERHEIDop.locatietype/OVERHEIDop.gebiedsmarkering">Punt</meta:user-defined>
    <meta:user-defined meta:name="DC.title">Kennisgeving ontvangst aanvraag omgevingsvergunning Geldropseweg (brug) Mierlo B 192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288</meta:user-defined>
    <meta:user-defined meta:name="OVERHEIDop.GmbID/DC.identifier">gmb-2023-508288</meta:user-defined>
    <meta:user-defined meta:name="OVERHEIDop.versieInformatie"/>
  </office:meta>
</office:document-meta>
</file>