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101173, Wolverlei nabij 20 Nootdorp,  [NDP01C06073]  Nootdorp C 60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peeltoestel </text:p>
            <text:p text:style-name="common-al">OLO-nummer: 8101173</text:p>
            <text:p text:style-name="common-al">Locatie: Wolverlei nabij 20 Nootdorp,  [NDP01C06073]  Nootdorp C 6073  </text:p>
            <text:p text:style-name="common-al">Datum ontvangst: 03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82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19</meta:user-defined>
    <meta:user-defined meta:name="DCTERMS.abstract">het plaatsen van een speeltoestel</meta:user-defined>
    <dc:language>nl</dc:language>
    <meta:user-defined meta:name="OVERHEIDop.locatietype/OVERHEIDop.gebiedsmarkering">Punt</meta:user-defined>
    <meta:user-defined meta:name="DC.title">Verlenging beslistermijn omgevingsvergunning: 8101173, Wolverlei nabij 20 Nootdorp,  [NDP01C06073]  Nootdorp C 607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86</meta:user-defined>
    <meta:user-defined meta:name="OVERHEIDop.GmbID/DC.identifier">gmb-2023-508286</meta:user-defined>
    <meta:user-defined meta:name="OVERHEIDop.versieInformatie"/>
  </office:meta>
</office:document-meta>
</file>