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Huismus 1 | Tijdelijk plaatsen noodlokaal voor periode van max. 1 jaar (uiterlijk tot 20 november 2024)</text:p>
            <text:p text:style-name="common-al">Flevolaan 10 | Plaatsen dakkapel op voordakvlak woning</text:p>
            <text:p text:style-name="common-al">Westdijk 12 | Verlengen van eerder verleende omgevingsvergunning voor een tijdelijke communicatiemast nabij de bijvelden van S.V. Spakenburg met een periode van maximaal 1 jaar</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828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8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8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3-11-29</meta:user-defined>
    <meta:user-defined meta:name="DCTERMS.W3CDTF/OVERHEIDop.jaargang">2023</meta:user-defined>
    <meta:user-defined meta:name="OVERHEIDop.publicationIssue">508284</meta:user-defined>
    <meta:user-defined meta:name="OVERHEIDop.GmbID/DC.identifier">gmb-2023-508284</meta:user-defined>
    <meta:user-defined meta:name="OVERHEIDop.versieInformatie"/>
  </office:meta>
</office:document-meta>
</file>