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 ontgraving voor het aanleggen van waterleiding en gestuurde boring aan van Pallandtweg 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pen ontgraving voor het aanleggen van waterleiding en gestuurde boring (Werk uitvoeren), van Pallandtweg 1, 4182 CA, in Neerijnen (27-01-2023) (geen bezwaar mogelijk), ODR2301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41</meta:user-defined>
    <dc:language>nl</dc:language>
    <meta:user-defined meta:name="OVERHEIDop.locatietype/OVERHEIDop.gebiedsmarkering">Adres</meta:user-defined>
    <meta:user-defined meta:name="DC.title">Aanvraag vergunning voor een open ontgraving voor het aanleggen van waterleiding en gestuurde boring aan van Pallandtweg 1 te Neerij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28</meta:user-defined>
    <meta:user-defined meta:name="OVERHEIDop.GmbID/DC.identifier">gmb-2023-50828</meta:user-defined>
    <meta:user-defined meta:name="OVERHEIDop.versieInformatie"/>
  </office:meta>
</office:document-meta>
</file>