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lbert Cuypstraat 25 | Realiseren in- en uitrit</text:p>
            <text:p text:style-name="common-al">Boterland 6 | Plaatsen veranda aan de woning</text:p>
            <text:p text:style-name="last-al">Kad. sectie G nr. 1641 (nabij Velduil 1-3) | Bouw van e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9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0827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7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7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274</meta:user-defined>
    <meta:user-defined meta:name="OVERHEIDop.GmbID/DC.identifier">gmb-2023-508274</meta:user-defined>
    <meta:user-defined meta:name="OVERHEIDop.versieInformatie"/>
  </office:meta>
</office:document-meta>
</file>