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8104639, Koninginnehof 21 2641RH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8104639</text:p>
            <text:p text:style-name="common-al">Locatie: Koninginnehof 21 2641RH Pijnacker</text:p>
            <text:p text:style-name="common-al">Datum ontvangst: 05-10-2023</text:p>
            <text:p text:style-name="common-al"/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50827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827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60693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nging beslistermijn omgevingsvergunning: 8104639, Koninginnehof 21 2641RH Pijnacker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8273</meta:user-defined>
    <meta:user-defined meta:name="OVERHEIDop.GmbID/DC.identifier">gmb-2023-508273</meta:user-defined>
    <meta:user-defined meta:name="OVERHEIDop.versieInformatie"/>
  </office:meta>
</office:document-meta>
</file>