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paardenstal, Rykswei 9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kswei 9, Kootstertille</text:p>
            <text:p text:style-name="common-al">Olo: 8222623</text:p>
            <text:p text:style-name="common-al">het bouwen van een paardenstal</text:p>
            <text:p text:style-name="common-al">Datum ontvangst: 26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82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paardenstal, Rykswei 9, Kootstertill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71</meta:user-defined>
    <meta:user-defined meta:name="OVERHEIDop.GmbID/DC.identifier">gmb-2023-508271</meta:user-defined>
    <meta:user-defined meta:name="OVERHEIDop.versieInformatie"/>
  </office:meta>
</office:document-meta>
</file>