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Canadabaan 10, 5388RT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3 november 2023</text:p>
            <text:p text:style-name="common-al">het plaatsen van een LED scherm op een bestaand bouwwerk (reclamezuil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0826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26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26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3-00001845</meta:user-defined>
    <meta:user-defined meta:name="DCTERMS.abstract">Betreft: aanvraag op locatie Canadabaan 10, 5388RT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Canadabaan 10, 5388RT Nistelrode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8269</meta:user-defined>
    <meta:user-defined meta:name="OVERHEIDop.GmbID/DC.identifier">gmb-2023-508269</meta:user-defined>
    <meta:user-defined meta:name="OVERHEIDop.versieInformatie"/>
  </office:meta>
</office:document-meta>
</file>