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76, 3972 LB Driebergen-Rijsenbur4g (DBG01 E 1716), wijziging bestemming i.v.m realisatie 2 vrijstaande woningen (RX2023-00002730,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76, 3972 LB Driebergen-Rijsenbur4g (DBG01 E 1716), wijziging bestemming i.v.m realisatie 2 vrijstaande woningen (RX2023-00002730, 24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2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730</meta:user-defined>
    <meta:user-defined meta:name="DCTERMS.abstract">Hoofdstraat 76, 3972 LB Driebergen-Rijsenbur4g (DBG01 E 1716), wijziging bestemming i.v.m realisatie 2 vrijstaande woningen (RX2023-00002730, 24 november 2023)</meta:user-defined>
    <dc:language>nl</dc:language>
    <meta:user-defined meta:name="OVERHEIDop.locatietype/OVERHEIDop.gebiedsmarkering">Punt</meta:user-defined>
    <meta:user-defined meta:name="DC.title">Gemeente Utrechtse Heuvelrug, ingediende aanvraag omgevingsvergunning - Hoofdstraat 76, 3972 LB Driebergen-Rijsenbur4g (DBG01 E 1716), wijziging bestemming i.v.m realisatie 2 vrijstaande woningen (RX2023-00002730, 24 november 2023)</meta:user-defined>
    <meta:user-defined meta:name="DCTERMS.W3CDTF/DCTERMS.available">2023-11-29</meta:user-defined>
    <meta:user-defined meta:name="DCTERMS.W3CDTF/OVERHEIDop.jaargang">2023</meta:user-defined>
    <meta:user-defined meta:name="OVERHEIDop.publicationIssue">508267</meta:user-defined>
    <meta:user-defined meta:name="OVERHEIDop.GmbID/DC.identifier">gmb-2023-508267</meta:user-defined>
    <meta:user-defined meta:name="OVERHEIDop.versieInformatie"/>
  </office:meta>
</office:document-meta>
</file>