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gebruik openbare ruimte tijdens verbouwing voor het plaatsen van hekwerk en bouwmaterialen aan de Provincialeweg 25 in Westerhoven tijdens de 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109</text:p>
            <text:p text:style-name="common-al">Locatie:</text:p>
            <text:p text:style-name="common-al">Omschrijving: gebruik openbare ruimte tijdens verbouwing voor het plaatsen van hekwerk en bouwmaterialen aan de Provincialeweg 25 in Westerhoven tijdens de bouw</text:p>
            <text:p text:style-name="common-al">Het besluit is verzonden op <text:span text:style-name="nadrukvet">27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2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109</meta:user-defined>
    <meta:user-defined meta:name="DCTERMS.abstract">gebruik openbare ruimte tijdens verbouwing voor het plaatsen van hekwerk en bouwmaterialen aan de Provincialeweg 25 in Westerhoven tijdens de bouw</meta:user-defined>
    <dc:language>nl</dc:language>
    <meta:user-defined meta:name="OVERHEIDop.locatietype/OVERHEIDop.gebiedsmarkering">Punt</meta:user-defined>
    <meta:user-defined meta:name="OVERHEIDop.locatietype/OVERHEIDop.gebiedsmarkering">Punt</meta:user-defined>
    <meta:user-defined meta:name="DC.title">Verleende vergunning APV-Bijzondere wet voor , gebruik openbare ruimte tijdens verbouwing voor het plaatsen van hekwerk en bouwmaterialen aan de Provincialeweg 25 in Westerhoven tijdens de bouw</meta:user-defined>
    <meta:user-defined meta:name="DCTERMS.W3CDTF/DCTERMS.available">2023-11-29</meta:user-defined>
    <meta:user-defined meta:name="DCTERMS.W3CDTF/OVERHEIDop.jaargang">2023</meta:user-defined>
    <meta:user-defined meta:name="OVERHEIDop.publicationIssue">508263</meta:user-defined>
    <meta:user-defined meta:name="OVERHEIDop.GmbID/DC.identifier">gmb-2023-508263</meta:user-defined>
    <meta:user-defined meta:name="OVERHEIDop.versieInformatie"/>
  </office:meta>
</office:document-meta>
</file>