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Leeuwenlaan 4, 1243KC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november 2023 een aanvraag omgevingsvergunning ontvangen voor het herstellen van de fundering op Leeuwenlaan 4, 1243KC 's-Graveland. De aanvraag is geregistreerd onder zaaknummer Z2023-00000593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monument (WABO)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59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826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6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6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93</meta:user-defined>
    <meta:user-defined meta:name="DCTERMS.abstract">Betreft: Aanvraag op locatie Leeuwenlaan 4, 1243KC 's-Graveland startdatum: 23 november 2023</meta:user-defined>
    <dc:language>nl</dc:language>
    <meta:user-defined meta:name="OVERHEIDop.locatietype/OVERHEIDop.gebiedsmarkering">Punt</meta:user-defined>
    <meta:user-defined meta:name="DC.title">Kennisgeving ontvangst Omgevingsvergunning, Leeuwenlaan 4, 1243KC 's-Gravelan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261</meta:user-defined>
    <meta:user-defined meta:name="OVERHEIDop.GmbID/DC.identifier">gmb-2023-508261</meta:user-defined>
    <meta:user-defined meta:name="OVERHEIDop.versieInformatie"/>
  </office:meta>
</office:document-meta>
</file>