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ielerronde van Amstelveen op 19 mei 2024, Sacharovlaan (start/finish), Hammarskjodsingel, Betsy Perk-laan en As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november 2023 een besluit genomen op de aanvraag. De vergunning is aangevraagd voor Wielerronde van Amstelveen op 19 mei 2024 op locatie Sacharovlaan (start/finish), Hammarskjodsingel, Betsy Perk-laan en Assering. Periode geldigheid vergunning: 19 mei 2024 tot 31 december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3-0000227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2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6</meta:user-defined>
    <meta:user-defined meta:name="DCTERMS.abstract">Betreft:  besluit op locatie Sacharovlaan (start/finish), Hammarskjodsingel, Betsy Perk-laan en Asser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toegekend voor Wielerronde van Amstelveen op 19 mei 2024, Sacharovlaan (start/finish), Hammarskjodsingel, Betsy Perk-laan en Asser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57</meta:user-defined>
    <meta:user-defined meta:name="OVERHEIDop.GmbID/DC.identifier">gmb-2023-508257</meta:user-defined>
    <meta:user-defined meta:name="OVERHEIDop.versieInformatie"/>
  </office:meta>
</office:document-meta>
</file>