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 diverse locaties in Vriezenveen (Schout Doddestraat 48/De Roodstaart t.o. nr. 7), kappen van 4 haagbeuken, 1 Esdoorn en 1 Els, ontvangen op 23-11-2023, zaaknummer TR-Z2023-001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iverse locaties in Vriezenveen (Schout Doddestraat 48/De Roodstaart t.o. nr. 7)</text:p>
            <text:p text:style-name="common-al">
            <text:span text:style-name="nadrukvet">Project:</text:span> kappen van 4 haagbeuken, 1 Esdoorn en 1 Els</text:p>
            <text:p text:style-name="common-al">
            <text:span text:style-name="nadrukvet">Ingekomen:</text:span> 23-11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825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5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5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1900</meta:user-defined>
    <meta:user-defined meta:name="DCTERMS.abstract">kappen van 4 haagbeuken, 1 Esdoorn en 1 Els </meta:user-defined>
    <dc:language>nl</dc:language>
    <meta:user-defined meta:name="OVERHEIDop.locatietype/OVERHEIDop.gebiedsmarkering">Punt</meta:user-defined>
    <meta:user-defined meta:name="DC.title">Gemeente Twenterand - aanvraag omgevingsvergunning,  diverse locaties in Vriezenveen (Schout Doddestraat 48/De Roodstaart t.o. nr. 7), kappen van 4 haagbeuken, 1 Esdoorn en 1 Els, ontvangen op 23-11-2023, zaaknummer TR-Z2023-001900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8251</meta:user-defined>
    <meta:user-defined meta:name="OVERHEIDop.GmbID/DC.identifier">gmb-2023-508251</meta:user-defined>
    <meta:user-defined meta:name="OVERHEIDop.versieInformatie"/>
  </office:meta>
</office:document-meta>
</file>