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189 woningen Merwedekanaalzone, Europalaan 8 te e.o. Utrecht, HZ_WABO-23-38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laan 8 te e.o. Utrecht</text:span>
          </text:p>
            <text:p text:style-name="common-al">HZ_WABO-23-38707</text:p>
            <text:p text:style-name="common-al">Toelichting: het bouwen van 189 woningen Merwedekanaalzone</text:p>
            <text:p text:style-name="common-al">Datum ontvangst aanvraag: 16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824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4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4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189 woningen Merwedekanaalzone, Europalaan 8 te e.o. Utrecht, HZ_WABO-23-38707</meta:user-defined>
    <meta:user-defined meta:name="DCTERMS.W3CDTF/DCTERMS.available">2023-11-29</meta:user-defined>
    <meta:user-defined meta:name="DCTERMS.W3CDTF/OVERHEIDop.jaargang">2023</meta:user-defined>
    <meta:user-defined meta:name="OVERHEIDop.externeBijlage">Aanvraagdocument  publiceerbaar-A|exb-2023-55866</meta:user-defined>
    <meta:user-defined meta:name="OVERHEIDop.externeBijlage">Aanvraagdocument  publiceerbaar-A|exb-2023-55867</meta:user-defined>
    <meta:user-defined meta:name="OVERHEIDop.externeBijlage">Aanvraagdocument  publiceerbaar-A|exb-2023-55868</meta:user-defined>
    <meta:user-defined meta:name="OVERHEIDop.externeBijlage">Aanvraagdocument  publiceerbaar-A|exb-2023-55869</meta:user-defined>
    <meta:user-defined meta:name="OVERHEIDop.externeBijlage">Aanvraagdocument  publiceerbaar-A|exb-2023-55870</meta:user-defined>
    <meta:user-defined meta:name="OVERHEIDop.publicationIssue">508249</meta:user-defined>
    <meta:user-defined meta:name="OVERHEIDop.GmbID/DC.identifier">gmb-2023-508249</meta:user-defined>
    <meta:user-defined meta:name="OVERHEIDop.versieInformatie"/>
  </office:meta>
</office:document-meta>
</file>