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rug strandeiland Hoge Brug 10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3 een besluit genomen op de aanvraag met zaaknummer 2023-002357 voor realisatie brug Hoge Brug 10 (strandeiland) Harderwijk op locatie HDW00 E 6615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8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824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4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4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DW00 E 6615</meta:user-defined>
    <dc:language>nl</dc:language>
    <meta:user-defined meta:name="OVERHEIDop.locatietype/OVERHEIDop.gebiedsmarkering">Vlak</meta:user-defined>
    <meta:user-defined meta:name="DC.title">Verlening omgevingsvergunning, brug strandeiland Hoge Brug 10 Harderwij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243</meta:user-defined>
    <meta:user-defined meta:name="OVERHEIDop.GmbID/DC.identifier">gmb-2023-508243</meta:user-defined>
    <meta:user-defined meta:name="OVERHEIDop.versieInformatie"/>
  </office:meta>
</office:document-meta>
</file>